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Geitenkamp 100 jaar!, Markt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Geitenkamp 100 jaar</text:p>
            <text:p text:style-name="common-al">Datum: 21 september 2024</text:p>
            <text:p text:style-name="common-al">Locatie: Marktplein </text:p>
            <text:p text:style-name="common-al">Dossiernummer: 420229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782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2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Arnhem - Aanvraag evenementenvergunning, Geitenkamp 100 jaar!, Marktplei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20</meta:user-defined>
    <meta:user-defined meta:name="OVERHEIDop.GmbID/DC.identifier">gmb-2024-327820</meta:user-defined>
    <meta:user-defined meta:name="OVERHEIDop.versieInformatie"/>
  </office:meta>
</office:document-meta>
</file>