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inigen (verwijderen verflagen), plaatselijk repareren (inboeten) en opnieuw voegen (knipvoeg) van de gevel Julianalaan 3 2341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ulianalaan 3 2341EN Oegstgeest - het reinigen (verwijderen verflagen), plaatselijk repareren (inboeten) en opnieuw voegen (knipvoeg) van de gevel (23-07-2024 / Z/24/195325)</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781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1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95325</meta:user-defined>
    <meta:user-defined meta:name="DCTERMS.abstract">het reinigen (verwijderen verflagen), plaatselijk repareren (inboeten) en opnieuw voegen (knipvoeg)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reinigen (verwijderen verflagen), plaatselijk repareren (inboeten) en opnieuw voegen (knipvoeg) van de gevel Julianalaan 3 2341EN Oegstgeest</meta:user-defined>
    <meta:user-defined meta:name="DCTERMS.W3CDTF/DCTERMS.available">2024-07-31</meta:user-defined>
    <meta:user-defined meta:name="DCTERMS.W3CDTF/OVERHEIDop.jaargang">2024</meta:user-defined>
    <meta:user-defined meta:name="OVERHEIDop.publicationIssue">327819</meta:user-defined>
    <meta:user-defined meta:name="OVERHEIDop.GmbID/DC.identifier">gmb-2024-327819</meta:user-defined>
    <meta:user-defined meta:name="OVERHEIDop.versieInformatie"/>
  </office:meta>
</office:document-meta>
</file>