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6-2024 00:00 hebben wij een aanvraag ontvangen voor het houden van een evenement (Schuttersfeest Diepenheim op 21 september 2024 en van 27 t/m 29 september 2024) op het adres Borculoseweg 7478RM Diepenheim, Goorseweg 22a 7478BD Diepenheim. Deze aanvraag staat ingeschreven onder zaaknummer 0000695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781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1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95596</meta:user-defined>
    <meta:user-defined meta:name="DCTERMS.abstract">het houden van een evenement (Schuttersfeest Diepenheim op 21 september 2024 en van 27 t/m 29 september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4-06-2024 00:00 hebben wij een aanvraag ontvangen voor het houden van een evenement (Schuttersfeest Diepenheim op 21 september 2024 en van 27 t/m 29 september 2024) op het adres Borculoseweg 7478RM Diepenheim, Goorseweg 22a 7478BD Diepenheim. Deze aanvraag staat ingeschreven onder zaaknummer 0000695596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15</meta:user-defined>
    <meta:user-defined meta:name="OVERHEIDop.GmbID/DC.identifier">gmb-2024-327815</meta:user-defined>
    <meta:user-defined meta:name="OVERHEIDop.versieInformatie"/>
  </office:meta>
</office:document-meta>
</file>