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openbare weg, 14 september, Langeraar (Ter Aar), Heemraadsingel - Buurt BBQ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mraadsingel, Langeraar (Ter Aar) - melding is ontvangen voor het gebruik van de openbare weg op 14 september van 15.00 tot 23.00 uur, voor het houden van een Buurt BBQ.</text:p>
            <text:p text:style-name="last-al">Geen zienswijze, bzwaar 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781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81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81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gebruik openbare weg, 14 september, Langeraar (Ter Aar), Heemraadsingel - Buurt BBQ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812</meta:user-defined>
    <meta:user-defined meta:name="OVERHEIDop.GmbID/DC.identifier">gmb-2024-327812</meta:user-defined>
    <meta:user-defined meta:name="OVERHEIDop.versieInformatie"/>
  </office:meta>
</office:document-meta>
</file>