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Astronaut 32, 3824 MJ Amersfoort, Verzoeklocatie 202407150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Astronaut 32, 3824 MJ Amersfoort, Verzoeklocatie 2024071501078</text:span>
          </text:p>
            <text:p text:style-name="common-al">De Gemeente Amersfoort heeft op 15-07-2024 een aanvraag voor een omgevingsvergunning ontvangen voor het plaatsen van gevelreclame op het perceel Astronaut 32, 3824 MJ Amersfoort, Verzoeklocatie 2024071501078, met kenmerk CLZ-000151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81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gevelreclame op het perceel Astronaut 32, 3824 MJ Amersfoort, Verzoeklocatie 2024071501078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11</meta:user-defined>
    <meta:user-defined meta:name="OVERHEIDop.GmbID/DC.identifier">gmb-2024-327811</meta:user-defined>
    <meta:user-defined meta:name="OVERHEIDop.versieInformatie"/>
  </office:meta>
</office:document-meta>
</file>