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kampeerontheffing voor kindervakantiewerk Afferden-Heijen d.d. 14-08-2024 tot 15-08-2024, Hengeland 18 in Afferden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Kampeerontheffing voor Kindervakantiewerk Afferden d.d. 14-08-2024 tot 15-08-2024.</text:p>
            <text:p text:style-name="common-al">· Besluitdatum: 23 juli 2024</text:p>
            <text:p text:style-name="common-al">· Locatie: Hengeland 18, Afferden L.</text:p>
            <text:p text:style-name="common-al">· Zaaknummer: Z2024-00000482</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3 augustus 2024,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780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0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0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482</meta:user-defined>
    <meta:user-defined meta:name="DCTERMS.abstract">Betreft: Kampeerontheffing (Fysieke Leefomgeving) verleend voor Kindervakantiewerk Afferden-Heijen d.d. 14-08-2024 tot 15-08-2024 , Hengeland 18 in Afferden L.</meta:user-defined>
    <dc:language>nl</dc:language>
    <meta:user-defined meta:name="OVERHEIDop.locatietype/OVERHEIDop.gebiedsmarkering">Punt</meta:user-defined>
    <meta:user-defined meta:name="DC.title">Besluit op aanvraag voor een kampeerontheffing voor kindervakantiewerk Afferden-Heijen d.d. 14-08-2024 tot 15-08-2024, Hengeland 18 in Afferden L.</meta:user-defined>
    <meta:user-defined meta:name="DCTERMS.W3CDTF/DCTERMS.available">2024-07-25</meta:user-defined>
    <meta:user-defined meta:name="DCTERMS.W3CDTF/OVERHEIDop.jaargang">2024</meta:user-defined>
    <meta:user-defined meta:name="OVERHEIDop.publicationIssue">327804</meta:user-defined>
    <meta:user-defined meta:name="OVERHEIDop.GmbID/DC.identifier">gmb-2024-327804</meta:user-defined>
    <meta:user-defined meta:name="OVERHEIDop.versieInformatie"/>
  </office:meta>
</office:document-meta>
</file>