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woningen op het perceel Verzoeklocatie 2024053000290, Pod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woningen op het perceel Verzoeklocatie 2024053000290, Podium</text:span>
          </text:p>
            <text:p text:style-name="common-al">De Gemeente Amersfoort heeft op 30-05-2024 een aanvraag voor een omgevingsvergunning ontvangen voor het bouwen van woningen op het perceel Verzoeklocatie 2024053000290, Podium, met kenmerk CLZ-000137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79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9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9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woningen op het perceel Verzoeklocatie 2024053000290, Podiu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99</meta:user-defined>
    <meta:user-defined meta:name="OVERHEIDop.GmbID/DC.identifier">gmb-2024-327799</meta:user-defined>
    <meta:user-defined meta:name="OVERHEIDop.versieInformatie"/>
  </office:meta>
</office:document-meta>
</file>