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3-1-4-1-1">
      <style:table-column-properties/>
    </style:style>
    <style:style style:family="table-column" style:parent-style-name="colspec" style:name="id1-3-2-2-1-5-3-1-4-1-2">
      <style:table-column-properties/>
    </style:style>
    <style:style style:family="table-column" style:parent-style-name="colspec" style:name="id1-3-2-2-1-5-3-1-4-1-3">
      <style:table-column-properties/>
    </style:style>
    <style:style style:family="table-column" style:parent-style-name="colspec" style:name="id1-3-2-2-1-5-3-1-4-1-4">
      <style:table-column-properties/>
    </style:style>
    <style:style style:family="table-column" style:parent-style-name="colspec" style:name="id1-3-2-2-1-5-3-1-4-1-5">
      <style:table-column-properties/>
    </style:style>
    <style:style style:family="table-column" style:parent-style-name="colspec" style:name="id1-3-2-2-1-5-3-1-4-1-6">
      <style:table-column-properties/>
    </style:style>
  </office:automatic-styles>
  <office:body>
    <office:text>
      <text:p text:style-name="new_page_staatscourant"/>
      <text:p text:style-name="single-kop-titel">Rectificatie Besluit tot wijziging van Beleidsregel Wet goed verhuurderschap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 van bekendmaking in <text:a xlink:href="https://zoek.officielebekendmakingen.nl/gmb-2024-306664.html" xlink:type="simple">Gemeenteblad 2024, nr. 306664</text:a></text:p>
            <text:p text:style-name="al"/>
            <text:p text:style-name="al">Burgemeester en wethouders van de gemeente Utrecht, </text:p>
            <text:p text:style-name="al">Gelet op 4:81, eerste lid, 4:83, 1:3, vierde lid en 5:32 van de Algemene wet bestuursrecht, artikel 125, tweede lid, van de Gemeentewet en de Wet goed verhuurderschap; </text:p>
            <text:p text:style-name="al">Overwegende dat de Wet goed verhuurderschap op 1 juli 2024 gewijzigd wordt. </text:p>
            <text:p text:style-name="al">Besluiten de Beleidsregel Wet goed verhuurderschap gemeente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 Wet goed verhuurderschap gemeente Utrecht wordt als volgt gewijzigd:</text:p>
            <text:list text:style-name="id1-3-2-2-1-3">
              <text:list-item text:style-override="id1-3-2-2-1-3">
                <text:number>A.</text:number>
                <text:p text:style-name="al">Artikel 3 Last onder dwangsom en bestuursdwang wordt als volgt gewijzigd:</text:p>
                <text:list text:style-name="id1-3-2-2-1-3-3">
                  <text:list-item text:style-override="id1-3-2-2-1-3-3-1">
                    <text:number>1.</text:number>
                    <text:p text:style-name="al">In het eerste lid wordt na ‘op basis van artikel 2’ de volgende zinsnede ingevoegd ‘en artikel 2a’</text:p>
                  </text:list-item>
                  <text:list-item text:style-override="id1-3-2-2-1-3-3-2">
                    <text:number>2.</text:number>
                    <text:p text:style-name="al">In het tweede lid wordt na ‘op basis van artikel 2’ de volgende zinsnede ingevoegd ‘en artikel 2a’</text:p>
                  </text:list-item>
                </text:list>
              </text:list-item>
              <text:list-item text:style-override="id1-3-2-2-1-4">
                <text:number>B.</text:number>
                <text:p text:style-name="al">Artikel 4 Bestuurlijke boete wordt als volgt gewijzigd:</text:p>
                <text:list text:style-name="id1-3-2-2-1-4-3">
                  <text:list-item text:style-override="id1-3-2-2-1-4-3-1">
                    <text:number>1.</text:number>
                    <text:p text:style-name="al">In het eerste lid wordt na ‘op basis van artikel 2’ de volgende zinsnede ingevoegd ‘en artikel 2a’</text:p>
                  </text:list-item>
                  <text:list-item text:style-override="id1-3-2-2-1-4-3-2">
                    <text:number>2.</text:number>
                    <text:p text:style-name="al">In het vierde lid onder c wordt het volgende ingevoegd</text:p>
                    <text:list text:style-name="id1-3-2-2-1-4-3-2-3">
                      <text:list-item text:style-override="id1-3-2-2-1-4-3-2-3-1">
                        <text:number>i.</text:number>
                        <text:p text:style-name="al">de maximale huurprijs behorende bij een krachtens artikel 10, eerste lid, van de Uitvoeringswet huurprijzen woonruimte bepaalde waardering van 142 punten voor het sociale huursegment;</text:p>
                      </text:list-item>
                      <text:list-item text:style-override="id1-3-2-2-1-4-3-2-3-2">
                        <text:number>ii.</text:number>
                        <text:p text:style-name="al">de maximale huurprijs behorende bij een krachtens artikel 10, eerste lid, van de Uitvoeringswet huurprijzen woonruimte bepaalde waardering van 186 punten voor het middenhuursegment; </text:p>
                      </text:list-item>
                      <text:list-item text:style-override="id1-3-2-2-1-4-3-2-3-3">
                        <text:number>iii.</text:number>
                        <text:p text:style-name="al">de marktconforme vastgestelde huurprijs voor woonruimte in de vrije sector.</text:p>
                      </text:list-item>
                    </text:list>
                  </text:list-item>
                  <text:list-item text:style-override="id1-3-2-2-1-4-3-3">
                    <text:number>3.</text:number>
                    <text:p text:style-name="al">In het vijfde lid wordt na ‘op basis van artikel 2’ de volgende zinsnede ingevoegd ‘en artikel 2a’ </text:p>
                  </text:list-item>
                </text:list>
              </text:list-item>
              <text:list-item text:style-override="id1-3-2-2-1-5">
                <text:number>C.</text:number>
                <text:p text:style-name="al">Bijlage 1 Boetetabel wordt als volgt gewijzigd: </text:p>
                <text:list text:style-name="id1-3-2-2-1-5-3">
                  <text:list-item text:style-override="id1-3-2-2-1-5-3-1">
                    <text:number>1.</text:number>
                    <text:p text:style-name="al">Onder ‘gericht tegen onrechtmatig financieel gewin’ worden de volgende regels na de regel ‘artikel 2, vierde lid’ toegevoegd:</text:p>
                    <text:p text:style-name="al"/>
                    <text:p><draw:frame draw:style-name="lidiv"><draw:text-box ofo:max-width="15.3cm" ofo:min-height="1cm" ofo:min-width="5cm"><text:section text:name="table_id1-3-2-2-1-5-3-1-4" text:style-name="table"><text:p text:style-name="table_top"/>
                  <table:table table:style-name="tgroup">
                    <table:table-column table:style-name="id1-3-2-2-1-5-3-1-4-1-1"/>
                    <table:table-column table:style-name="id1-3-2-2-1-5-3-1-4-1-2"/>
                    <table:table-column table:style-name="id1-3-2-2-1-5-3-1-4-1-3"/>
                    <table:table-column table:style-name="id1-3-2-2-1-5-3-1-4-1-4"/>
                    <table:table-column table:style-name="id1-3-2-2-1-5-3-1-4-1-5"/>
                    <table:table-column table:style-name="id1-3-2-2-1-5-3-1-4-1-6"/>
                    
                      <table:table-row table:style-name="row">
                        <table:table-cell table:style-name="entry" table:number-rows-spanned="1" table:number-columns-spanned="1">
                          <text:p text:style-name="table_al">Artikel 2a</text:p>
                        </table:table-cell>
                        <table:table-cell table:style-name="entry" table:number-rows-spanned="1" table:number-columns-spanned="1">
                          <text:p text:style-name="table_al">In rekening brengen van een te hoge huurprijs</text:p>
                        </table:table-cell>
                        <table:table-cell table:style-name="entry" table:number-rows-spanned="1" table:number-columns-spanned="1">
                          <text:p text:style-name="table_al">€ 10.000,- </text:p>
                        </table:table-cell>
                        <table:table-cell table:style-name="entry" table:number-rows-spanned="1" table:number-columns-spanned="1">
                          <text:p text:style-name="table_al">€ 20.000,- </text:p>
                        </table:table-cell>
                        <table:table-cell table:style-name="entry" table:number-rows-spanned="1" table:number-columns-spanned="1">
                          <text:p text:style-name="table_al">€ 5.000,- </text:p>
                        </table:table-cell>
                        <table:table-cell table:style-name="entry" table:number-rows-spanned="1" table:number-columns-spanned="1">
                          <text:p text:style-name="table_al">€ 10.000,- 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rtikel 2a</text:p>
                        </table:table-cell>
                        <table:table-cell table:style-name="entry" table:number-rows-spanned="1" table:number-columns-spanned="1">
                          <text:p text:style-name="table_al">Het toepassen van te hoge huurverhoging </text:p>
                        </table:table-cell>
                        <table:table-cell table:style-name="entry" table:number-rows-spanned="1" table:number-columns-spanned="1">
                          <text:p text:style-name="table_al">€ 10.000,- </text:p>
                        </table:table-cell>
                        <table:table-cell table:style-name="entry" table:number-rows-spanned="1" table:number-columns-spanned="1">
                          <text:p text:style-name="table_al">€ 20.000,- </text:p>
                        </table:table-cell>
                        <table:table-cell table:style-name="entry" table:number-rows-spanned="1" table:number-columns-spanned="1">
                          <text:p text:style-name="table_al">€ 5.000,- </text:p>
                        </table:table-cell>
                        <table:table-cell table:style-name="entry" table:number-rows-spanned="1" table:number-columns-spanned="1">
                          <text:p text:style-name="table_al">€ 10.000,-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  <text:p text:style-name="al">
            <text:span text:style-name="nadrukvet">Artikel II</text:span>
         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9 juli 2024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7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DC.source">artikel 4:81, eerste lid, van de Algemene wet bestuursrecht]|[1.0:c:BWBR0005537&amp;artikel=4%3A81&amp;lid=1&amp;g=2023-06-01</meta:user-defined>
    <meta:user-defined meta:name="DC.source">artikel 4:83 van de Algemene wet bestuursrecht]|[1.0:c:BWBR0005537&amp;artikel=4%3A83&amp;g=2023-06-01</meta:user-defined>
    <meta:user-defined meta:name="DC.source">artikel 1:3, vierde lid, van de Algemene wet bestuursrecht]|[1.0:c:BWBR0005537&amp;artikel=1%3A3&amp;lid=4&amp;g=2023-06-01</meta:user-defined>
    <meta:user-defined meta:name="DC.source">artikel 5:32 van de Algemene wet bestuursrecht]|[1.0:c:BWBR0005537&amp;artikel=5%3A32&amp;g=2023-06-01</meta:user-defined>
    <meta:user-defined meta:name="DC.source">artikel 125, tweede lid, van de Gemeentewet]|[1.0:c:BWBR0005416&amp;artikel=125&amp;lid=2&amp;g=2023-04-01</meta:user-defined>
    <meta:user-defined meta:name="DCTERMS.abstract">Beleidsregel Wet goed verhuurderschap gemeente Utrecht</meta:user-defined>
    <meta:user-defined meta:name="DCTERMS.alternative">Beleidsregel Wet goed verhuurderschap gemeente Utrecht</meta:user-defined>
    <dc:language>nl</dc:language>
    <meta:user-defined meta:name="OVERHEIDop.locatietype/OVERHEIDop.gebiedsmarkering">Gemeente</meta:user-defined>
    <meta:user-defined meta:name="DC.title">Beleidsregel Wet goed verhuurderschap gemeente Utrech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96</meta:user-defined>
    <meta:user-defined meta:name="OVERHEIDop.betreftRegeling">CVDR698175_3</meta:user-defined>
    <meta:user-defined meta:name="xs:date/OVERHEIDop.startdatum">2024-07-26</meta:user-defined>
    <meta:user-defined meta:name="OVERHEIDop.GmbID/DC.identifier">gmb-2024-327796</meta:user-defined>
    <meta:user-defined meta:name="OVERHEIDop.versieInformatie"/>
  </office:meta>
</office:document-meta>
</file>