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ing PLUS supermarkt van 19 t/m 30 augustus 2024, Van der Hooplaan 180, 1185G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2 juli 2024 een aanvraag voor een ontheffing geluidhinder ontvangen. De vergunning is aangevraagd voor verbouwing PLUS supermarkt van 19 t/m 30 augustus 2024 op locatie Van der Hooplaan 180, 1185GK Amstelveen.</text:p>
            <text:p text:style-name="common-al">De aanvraag is geregistreerd onder zaaknummer Z2024-00002861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286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778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8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8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861</meta:user-defined>
    <meta:user-defined meta:name="DCTERMS.abstract">Betreft: aanvraag op locatie Van der Hooplaan 180, 1185GK Amstelveen</meta:user-defined>
    <dc:language>nl</dc:language>
    <meta:user-defined meta:name="OVERHEIDop.locatietype/OVERHEIDop.gebiedsmarkering">Punt</meta:user-defined>
    <meta:user-defined meta:name="DC.title">Aanvraag vergunning voor verbouwing PLUS supermarkt van 19 t/m 30 augustus 2024, Van der Hooplaan 180, 1185GK Amstelve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784</meta:user-defined>
    <meta:user-defined meta:name="OVERHEIDop.GmbID/DC.identifier">gmb-2024-327784</meta:user-defined>
    <meta:user-defined meta:name="OVERHEIDop.versieInformatie"/>
  </office:meta>
</office:document-meta>
</file>