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ierschotenweg 8A, 8095PP 't Loo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ierschotenweg 8A in 't Loo Oldebroek, voor het bouwen van een paardenstal ter vervanging van vier dierenverblijven, verzonden op 23 juli 2024 (zaaknummer R2024-0087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paardenstal ter vervanging van vier dierenverblijven.</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778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8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8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0874</meta:user-defined>
    <meta:user-defined meta:name="DCTERMS.abstract">Betreft: Beschikking op aanvraag op locatie Vierschotenweg 8A, 8095PP 't Loo Oldebroek</meta:user-defined>
    <dc:language>nl</dc:language>
    <meta:user-defined meta:name="DC.title">Kennisgeving verleende omgevingsvergunning Vierschotenweg 8A, 8095PP 't Loo Oldebroek</meta:user-defined>
    <meta:user-defined meta:name="OVERHEIDop.locatietype/OVERHEIDop.gebiedsmarkering">GeometrieRef</meta:user-defined>
    <meta:user-defined meta:name="DCTERMS.W3CDTF/DCTERMS.available">2024-07-30</meta:user-defined>
    <meta:user-defined meta:name="DCTERMS.W3CDTF/OVERHEIDop.jaargang">2024</meta:user-defined>
    <meta:user-defined meta:name="OVERHEIDop.externeBijlage">Afwijkvergunning|exb-2024-29871</meta:user-defined>
    <meta:user-defined meta:name="OVERHEIDop.publicationIssue">327780</meta:user-defined>
    <meta:user-defined meta:name="OVERHEIDop.GmbID/DC.identifier">gmb-2024-327780</meta:user-defined>
    <meta:user-defined meta:name="OVERHEIDop.versieInformatie"/>
  </office:meta>
</office:document-meta>
</file>