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eorge Stephensonstraat 32 t/m 90 en Benjamin Franklinstraat 15-001 t/m 15-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George Stephensonstraat 32 t/m 90,</text:span>
            <text:span text:style-name="nadrukvet"> 8013 NK (30x industriefunctie)</text:span>
          </text:p>
            <text:p text:style-name="common-al">
            <text:span text:style-name="nadrukvet">Benjamin Franklinstraat 15-001 t/m 15-011, 8013 NC (11x industriefunctie)</text:span>
          </text:p>
            <text:p text:style-name="common-al"/>
            <text:p text:style-name="common-al">Verzenddatum besluit: 23 juli 2024</text:p>
            <text:p text:style-name="common-al">Kenmerk besluit: 9927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77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7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7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George Stephensonstraat 32 t/m 90 en Benjamin Franklinstraat 15-001 t/m 15-011</meta:user-defined>
    <meta:user-defined meta:name="DCTERMS.W3CDTF/DCTERMS.available">2024-07-25</meta:user-defined>
    <meta:user-defined meta:name="DCTERMS.W3CDTF/OVERHEIDop.jaargang">2024</meta:user-defined>
    <meta:user-defined meta:name="OVERHEIDop.externeBijlage">Bijlage bij huisnummerbesluit 99274-2024|exb-2024-29870</meta:user-defined>
    <meta:user-defined meta:name="OVERHEIDop.publicationIssue">327779</meta:user-defined>
    <meta:user-defined meta:name="OVERHEIDop.GmbID/DC.identifier">gmb-2024-327779</meta:user-defined>
    <meta:user-defined meta:name="OVERHEIDop.versieInformatie"/>
  </office:meta>
</office:document-meta>
</file>