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Plus van den Boogaard voor het  op de locatie Constantijn Huygensstraat 110, 2802LZ Goudaschenken van alcoholische dran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Plus van den Boogaard mag alcoholische dranken schenken op de locatie Constantijn Huygensstraat 110, 2802LZ Gouda.</text:p>
            <text:p text:style-name="common-al">De vergunning is verzonden op 23-07-2024. Het zaaknummer van de vergunning is 849737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23-07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27772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77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77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036679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Plus van den Boogaard voor het  op de locatie Constantijn Huygensstraat 110, 2802LZ Goudaschenken van alcoholische dranken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772</meta:user-defined>
    <meta:user-defined meta:name="OVERHEIDop.GmbID/DC.identifier">gmb-2024-327772</meta:user-defined>
    <meta:user-defined meta:name="OVERHEIDop.versieInformatie"/>
  </office:meta>
</office:document-meta>
</file>