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tijdelijke bouwplaats inrichting nabij Anthonie Verherentstraat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nabij Anthonie Verherentstraat 24</text:p>
                <text:p text:style-name="al"> Zaaknummer : Z/2024/459222 </text:p>
                <text:p text:style-name="al">Omschrijving : het realiseren van een tijdelijke bouwplaats inrichting  </text:p>
                <text:p text:style-name="al">Ontvangstdatum: 17 jul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7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4/459222</meta:user-defined>
    <dc:language>nl</dc:language>
    <meta:user-defined meta:name="OVERHEIDop.locatietype/OVERHEIDop.gebiedsmarkering">Adres</meta:user-defined>
    <meta:user-defined meta:name="DC.title">Aanvraag omgevingsvergunning, het realiseren van een tijdelijke bouwplaats inrichting nabij Anthonie Verherentstraat 24, te Heemskerk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771</meta:user-defined>
    <meta:user-defined meta:name="OVERHEIDop.GmbID/DC.identifier">gmb-2024-327771</meta:user-defined>
    <meta:user-defined meta:name="OVERHEIDop.versieInformatie"/>
  </office:meta>
</office:document-meta>
</file>