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horst 3, 7241T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li 2024 de volgende aanvraag voor een Omgevingsvergunning hebben ontvangen:</text:p>
            <text:p text:style-name="common-al">Velhorst 3, 7241TB Lochem, een functiewijziging van de gronden, cascorestauratie van boerderij en jongveeschuur en verbouwen/verduurzamen van de boerderij (rijksmonument), Z2024-0145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776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450</meta:user-defined>
    <meta:user-defined meta:name="DCTERMS.abstract">Z2024-01450 Velhorst 3, 7241TB Lochem</meta:user-defined>
    <dc:language>nl</dc:language>
    <meta:user-defined meta:name="OVERHEIDop.locatietype/OVERHEIDop.gebiedsmarkering">Vlak</meta:user-defined>
    <meta:user-defined meta:name="DC.title">Aanvraag Omgevingsvergunning Velhorst 3, 7241TB Loch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766</meta:user-defined>
    <meta:user-defined meta:name="OVERHEIDop.GmbID/DC.identifier">gmb-2024-327766</meta:user-defined>
    <meta:user-defined meta:name="OVERHEIDop.versieInformatie"/>
  </office:meta>
</office:document-meta>
</file>