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768, het verbouwen van de woningen (plaatsen dakkapel voorgevels) De Wulp 89 en 9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7-2024 10:16 hebben wij een aanvraag Omgevingsvergunning enkelvoudig (regulier)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776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6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6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2768</meta:user-defined>
    <meta:user-defined meta:name="DCTERMS.abstract">het verbouwen van de woningen (plaatsen dakkapel voorgevels) De Wulp 89 en 9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768, het verbouwen van de woningen (plaatsen dakkapel voorgevels) De Wulp 89 en 91 te Almelo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65</meta:user-defined>
    <meta:user-defined meta:name="OVERHEIDop.GmbID/DC.identifier">gmb-2024-327765</meta:user-defined>
    <meta:user-defined meta:name="OVERHEIDop.versieInformatie"/>
  </office:meta>
</office:document-meta>
</file>