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5, 8493 MA Terherne: aanvraag omgevingsvergunning verbouwen van de vakantiewoning. (Z.802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Utbuorren 45, 8493 MA Terherne </text:span>
          </text:p>
            <text:p text:style-name="common-al">Op 23-07-2024 is een omgevingsvergunning aangevraagd voor de Utbuorren 45, 8493 MA Terherne. De aanvraag omvat het verbouw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7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370</meta:user-defined>
    <dc:language>nl</dc:language>
    <meta:user-defined meta:name="OVERHEIDop.locatietype/OVERHEIDop.gebiedsmarkering">Punt</meta:user-defined>
    <meta:user-defined meta:name="DC.title">Utbuorren 45, 8493 MA Terherne: aanvraag omgevingsvergunning verbouwen van de vakantiewoning. (Z.802370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63</meta:user-defined>
    <meta:user-defined meta:name="OVERHEIDop.GmbID/DC.identifier">gmb-2024-327763</meta:user-defined>
    <meta:user-defined meta:name="OVERHEIDop.versieInformatie"/>
  </office:meta>
</office:document-meta>
</file>