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geluidontheffing en verkeersbesluit Braderiefeest op 19 augustus 2024 in Earnewâld</text:p>
      <text:section text:name="zakelijke-mededeling_id1-3-2" text:style-name="zakelijke-mededeling">
        <text:section text:name="zakelijke-mededeling-tekst_id1-3-2-1" text:style-name="zakelijke-mededeling-tekst">
          <text:section text:name="tekst_id1-3-2-1-1" text:style-name="tekst">
            <text:p text:style-name="common-al">Op 23 juli 2024 zijn de benodigde vergunning en ontheffingen verleend voor:</text:p>
            <text:p text:style-name="common-al">Earnewâld, Krúspaed 6, Braderiefeest met live- en/of versterkte muziek op 19 augustus 2024 van 15.00 uur tot 01.00 uur. Tijdens het evenement is de Wiidswei afgesloten voor het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776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6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6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1910</meta:user-defined>
    <meta:user-defined meta:name="DCTERMS.abstract">Braderiefeest op 19 augustus 2024 in Earnewâld</meta:user-defined>
    <dc:language>nl</dc:language>
    <meta:user-defined meta:name="OVERHEIDop.locatietype/OVERHEIDop.gebiedsmarkering">Punt</meta:user-defined>
    <meta:user-defined meta:name="DC.title">Gemeente Tytsjerksteradiel - Verleende evenementenvergunning, geluidontheffing en verkeersbesluit Braderiefeest op 19 augustus 2024 in Earnewâld</meta:user-defined>
    <meta:user-defined meta:name="DCTERMS.W3CDTF/DCTERMS.available">2024-07-25</meta:user-defined>
    <meta:user-defined meta:name="DCTERMS.W3CDTF/OVERHEIDop.jaargang">2024</meta:user-defined>
    <meta:user-defined meta:name="OVERHEIDop.publicationIssue">327762</meta:user-defined>
    <meta:user-defined meta:name="OVERHEIDop.GmbID/DC.identifier">gmb-2024-327762</meta:user-defined>
    <meta:user-defined meta:name="OVERHEIDop.versieInformatie"/>
  </office:meta>
</office:document-meta>
</file>