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notenboom, Landmetersweg 19 1785H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Landmetersweg 19 1785HA Den Helder, kappen van één notenboom</text:p>
            <text:p text:style-name="common-al">Verzenddatum: 23-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77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23</meta:user-defined>
    <meta:user-defined meta:name="DCTERMS.abstract">kappen van één not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notenboom, Landmetersweg 19 1785HA Den Helder</meta:user-defined>
    <meta:user-defined meta:name="DCTERMS.W3CDTF/DCTERMS.available">2024-07-25</meta:user-defined>
    <meta:user-defined meta:name="DCTERMS.W3CDTF/OVERHEIDop.jaargang">2024</meta:user-defined>
    <meta:user-defined meta:name="OVERHEIDop.publicationIssue">327760</meta:user-defined>
    <meta:user-defined meta:name="OVERHEIDop.GmbID/DC.identifier">gmb-2024-327760</meta:user-defined>
    <meta:user-defined meta:name="OVERHEIDop.versieInformatie"/>
  </office:meta>
</office:document-meta>
</file>