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ia op de 2e verdieping achtergevel vervangen door dakramen en plaatsen dakkapel voorzijde, Cabralstraat 33 2332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6323</text:p>
            <text:p text:style-name="common-al">
            <text:span text:style-name="nadrukvet">Ingekomen:</text:span> 28-04-2024</text:p>
            <text:p text:style-name="common-al">
            <text:span text:style-name="nadrukvet">Datum besluit:</text:span> 23-07-2024</text:p>
            <text:p text:style-name="common-al">
            <text:span text:style-name="nadrukvet">Locatie:</text:span> Cabralstraat 33 2332ZA Leiden</text:p>
            <text:p text:style-name="common-al">
            <text:span text:style-name="nadrukvet">Projectomschrijving:</text:span> loggia op de 2e verdieping achtergevel vervangen door dakramen e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3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7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6323</meta:user-defined>
    <meta:user-defined meta:name="DCTERMS.abstract">loggia op de 2e verdieping achtergevel vervangen door dakramen en 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oggia op de 2e verdieping achtergevel vervangen door dakramen en plaatsen dakkapel voorzijde, Cabralstraat 33 2332ZA Leiden</meta:user-defined>
    <meta:user-defined meta:name="DCTERMS.W3CDTF/DCTERMS.available">2024-08-01</meta:user-defined>
    <meta:user-defined meta:name="DCTERMS.W3CDTF/OVERHEIDop.jaargang">2024</meta:user-defined>
    <meta:user-defined meta:name="OVERHEIDop.externeBijlage">LEIDEN_202404_GFO_ZAKEN_809144_Samenvatting|exb-2024-29863</meta:user-defined>
    <meta:user-defined meta:name="OVERHEIDop.publicationIssue">327758</meta:user-defined>
    <meta:user-defined meta:name="OVERHEIDop.GmbID/DC.identifier">gmb-2024-327758</meta:user-defined>
    <meta:user-defined meta:name="OVERHEIDop.versieInformatie"/>
  </office:meta>
</office:document-meta>
</file>