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veskes nabij huisnummer 20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li 2024 een besluit genomen op de aanvraag met zaaknummer Z2024-00003110 voor het kappen van 3 bomen (ziekte) op de locatie Heveskes nabij huisnummer 206 t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7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10</meta:user-defined>
    <meta:user-defined meta:name="DCTERMS.abstract">23 juli 2024 verleend voor het kappen van 3 bomen (ziekte) op de locatie Heveskes nabij huisnummer 206 te Farmsum.</meta:user-defined>
    <dc:language>nl</dc:language>
    <meta:user-defined meta:name="OVERHEIDop.locatietype/OVERHEIDop.gebiedsmarkering">Vlak</meta:user-defined>
    <meta:user-defined meta:name="DC.title">Kennisgeving besluit op aanvraag omgevingsvergunning Heveskes nabij huisnummer 206 te Farms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56</meta:user-defined>
    <meta:user-defined meta:name="OVERHEIDop.GmbID/DC.identifier">gmb-2024-327756</meta:user-defined>
    <meta:user-defined meta:name="OVERHEIDop.versieInformatie"/>
  </office:meta>
</office:document-meta>
</file>