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tijdelijke bouwvoorzieningen t.b.v. uitbreiding UFHF installatie Jan Lagrand aan de Water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Waterweg 1 </text:p>
                <text:p text:style-name="al">Omschrijving : realiseren van tijdelijke bouwvoorzieningen (voor een periode van 5 jaar, tot 22 juli 2029) ten behoeve van de uitbreiding UFHF installatie Jan Lagrand </text:p>
                <text:p text:style-name="al">Zaaknummer : Z/2024/456175 </text:p>
                <text:p text:style-name="al">Bekendmakingsdatum: 23 juli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5">
              <text:list-item text:style-override="id1-3-2-1-1-5-1">
                <text:number>-</text:number>
                <text:p text:style-name="al">uw naam en adres;</text:p>
              </text:list-item>
              <text:list-item text:style-override="id1-3-2-1-1-5-2">
                <text:number>-</text:number>
                <text:p text:style-name="al">de datum waarop u het bezwaarschrift schrijft;</text:p>
              </text:list-item>
              <text:list-item text:style-override="id1-3-2-1-1-5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5-4">
                <text:number>-</text:number>
                <text:p text:style-name="al">de redenen waarom u bezwaar maakt;</text:p>
              </text:list-item>
              <text:list-item text:style-override="id1-3-2-1-1-5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74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6175</meta:user-defined>
    <dc:language>nl</dc:language>
    <meta:user-defined meta:name="OVERHEIDop.locatietype/OVERHEIDop.gebiedsmarkering">Adres</meta:user-defined>
    <meta:user-defined meta:name="DC.title">Verleende omgevingsvergunning, realiseren van tijdelijke bouwvoorzieningen t.b.v. uitbreiding UFHF installatie Jan Lagrand aan de Waterweg 1, te Heemskerk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749</meta:user-defined>
    <meta:user-defined meta:name="OVERHEIDop.GmbID/DC.identifier">gmb-2024-327749</meta:user-defined>
    <meta:user-defined meta:name="OVERHEIDop.versieInformatie"/>
  </office:meta>
</office:document-meta>
</file>