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2757, het wijzigen van de gevel (en het plaatsen van een brandtrap) Studio 15, Kolthofsingel 15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-07-2024 10:53 hebben wij een aanvraag Omgevingsvergunning enkelvoudig (regulier) ontvangen. De aanvraag heeft betrekking op de onderde(e)l(en):</text:p>
            <text:p text:style-name="common-al"/>
            <text:p text:style-name="common-al">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7737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73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73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2757</meta:user-defined>
    <meta:user-defined meta:name="DCTERMS.abstract">het wijzigen van de gevel (en het plaatsen van een brandtrap) Studio 15, Kolthofsingel 15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2757, het wijzigen van de gevel (en het plaatsen van een brandtrap) Studio 15, Kolthofsingel 15 te Almelo.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737</meta:user-defined>
    <meta:user-defined meta:name="OVERHEIDop.GmbID/DC.identifier">gmb-2024-327737</meta:user-defined>
    <meta:user-defined meta:name="OVERHEIDop.versieInformatie"/>
  </office:meta>
</office:document-meta>
</file>