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snuffelrommelmarkt op 05-10-2024, Nassaulaan 43, 1815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Nassaulaan 43, 1815 GJ Alkmaar<text:span text:style-name="nadrukvet">; </text:span>Het organiseren van een snuffelrommelmarkt op 05-10-2024</text:p>
            <text:p text:style-name="common-al">
            
          </text:p>
            <text:p text:style-name="common-al">Datum ontvangst: 19-07-2024</text:p>
            <text:p text:style-name="common-al">Zaaknummer: 00007551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73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5120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snuffelrommelmarkt op 05-10-2024, Nassaulaan 43, 1815 GJ Alkmaa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31</meta:user-defined>
    <meta:user-defined meta:name="OVERHEIDop.GmbID/DC.identifier">gmb-2024-327731</meta:user-defined>
    <meta:user-defined meta:name="OVERHEIDop.versieInformatie"/>
  </office:meta>
</office:document-meta>
</file>