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755, het plaatsen van een accu en het uitbreiden van het hekwerk op terrein Yunus Emre Moskee Almelo, Bellavistastraat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7-2024 09:58 hebben wij een aanvraag Omgevingsvergunning meervoudig (regulier) ontvangen. De aanvraag heeft betrekking op de onderde(e)l(en):</text:p>
            <text:p text:style-name="common-al"/>
            <text:p text:style-name="common-al">Omgevingsplan activiteit, Uitvoeren 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773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3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3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755</meta:user-defined>
    <meta:user-defined meta:name="DCTERMS.abstract">het plaatsen van een accu en het uitbreiden van het hekwerk op terrein Yunus Emre Moskee Almelo, Bellavistastraat 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755, het plaatsen van een accu en het uitbreiden van het hekwerk op terrein Yunus Emre Moskee Almelo, Bellavistastraat 2 te Almelo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30</meta:user-defined>
    <meta:user-defined meta:name="OVERHEIDop.GmbID/DC.identifier">gmb-2024-327730</meta:user-defined>
    <meta:user-defined meta:name="OVERHEIDop.versieInformatie"/>
  </office:meta>
</office:document-meta>
</file>