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12 appartementen en 2 commerciële ruimten Rapenstraat 3, 3a, 3b, 3c, 3t, 5, 7, 7a, 7b, 7c, 9, 11 en 15, en Steenstraat 80 en 82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12 appartementen en 2 commerciële ruimten</text:p>
              </text:list-item>
              <text:list-item text:style-override="id1-3-2-1-1-2-2">
                <text:number>•</text:number>
                <text:p text:style-name="al">Besluitdatum: 23 juli 2024</text:p>
              </text:list-item>
              <text:list-item text:style-override="id1-3-2-1-1-2-3">
                <text:number>•</text:number>
                <text:p text:style-name="al">Locatie: Rapenstraat 3, 3a, 3b, 3c, 3t, 5, 7, 7a, 7b, 7c, 9, 11 en 15, en Steenstraat 80 en 82 in Boxmeer</text:p>
              </text:list-item>
              <text:list-item text:style-override="id1-3-2-1-1-2-4">
                <text:number>•</text:number>
                <text:p text:style-name="al">Zaaknummer: Z2024-000037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72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735</meta:user-defined>
    <meta:user-defined meta:name="DCTERMS.abstract">omgevingsvergunning verleend voor het bouwen van 12 appartementen en 2 commerciële ruimten Rapenstraat 3, 3a, 3b, 3c, 3t, 5, 7, 7a, 7b, 7c, 9, 11 en 15, en Steenstraat 80 en 82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12 appartementen en 2 commerciële ruimten Rapenstraat 3, 3a, 3b, 3c, 3t, 5, 7, 7a, 7b, 7c, 9, 11 en 15, en Steenstraat 80 en 82 in Boxmeer</meta:user-defined>
    <meta:user-defined meta:name="OVERHEIDop.datumEindeReactietermijn">2024-09-03</meta:user-defined>
    <meta:user-defined meta:name="OVERHEIDop.terinzageleggingBG">https://jeleefomgeving.nl/inzien/826458385/eda37077-48f5-11ef-a338-0050560122a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26</meta:user-defined>
    <meta:user-defined meta:name="OVERHEIDop.GmbID/DC.identifier">gmb-2024-327726</meta:user-defined>
    <meta:user-defined meta:name="OVERHEIDop.versieInformatie"/>
  </office:meta>
</office:document-meta>
</file>