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oningstraat ter hoogte van huisnummer 22 in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een boom aan Koningstraat ter hoogte van huisnummer 22 in Oirschot  . Het kenmerk van de gemeente voor deze zaak is 0823569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77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569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Koningstraat ter hoogte van huisnummer 22 in Oirscho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22</meta:user-defined>
    <meta:user-defined meta:name="OVERHEIDop.GmbID/DC.identifier">gmb-2024-327722</meta:user-defined>
    <meta:user-defined meta:name="OVERHEIDop.versieInformatie"/>
  </office:meta>
</office:document-meta>
</file>