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Timpaan, ANWB Streetwise Koningin Wilhelminastraat, 9 en 10 september 2024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Het Timpaan voor ANWB Streetwise op de Koningin Wilhelminastraat in Wehl op 9 en 10 september 2024. De Koningin Wilhelminastraat is afgesloten tussen de Van Barneveldlaan en Prinses Irenestraat van 09:30 tot 14:00 uur.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U kunt de verzendatum opvragen bij de groep Apv (0314-377 377)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27718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718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718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Verkeer | Organisatie en beleid</meta:user-defined>
    <meta:user-defined meta:name="OVERHEIDop.Rubriek/DC.type">evenementenvergunning</meta:user-defined>
    <meta:user-defined meta:name="OVERHEIDop.referentienummer">1884187</meta:user-defined>
    <dc:language>nl</dc:language>
    <meta:user-defined meta:name="OVERHEIDop.locatietype/OVERHEIDop.gebiedsmarkering">Weg</meta:user-defined>
    <meta:user-defined meta:name="DC.title">Het Timpaan, ANWB Streetwise Koningin Wilhelminastraat, 9 en 10 september 2024, vergunning verleend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7718</meta:user-defined>
    <meta:user-defined meta:name="OVERHEIDop.GmbID/DC.identifier">gmb-2024-327718</meta:user-defined>
    <meta:user-defined meta:name="OVERHEIDop.versieInformatie"/>
  </office:meta>
</office:document-meta>
</file>