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amen aan Ferdinand Huycklaan 34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7-2024 een aanvraag voor een omgevingsvergunning ontvangen. De vergunning is aangevraagd voor het vervangen van ramen aan Ferdinand Huycklaan 34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77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944</meta:user-defined>
    <meta:user-defined meta:name="DCTERMS.abstract">het vervangen van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ramen aan Ferdinand Huycklaan 34, 3743 AN Baar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16</meta:user-defined>
    <meta:user-defined meta:name="OVERHEIDop.GmbID/DC.identifier">gmb-2024-327716</meta:user-defined>
    <meta:user-defined meta:name="OVERHEIDop.versieInformatie"/>
  </office:meta>
</office:document-meta>
</file>