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zonnepanelen aan Berkenoord 54, 8172AW Vaassen (103129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legaliseren van zonnepanelen aan Berkenoord 54, 8172AW Vaassen. </text:p>
            <text:p text:style-name="common-al">Datum aanvraag:  23-07-2024</text:p>
            <text:p text:style-name="common-al">Zaaknummer : 103129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771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1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1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136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aliseren van zonnepanelen aan Berkenoord 54, 8172AW Vaassen (1031296)</meta:user-defined>
    <meta:user-defined meta:name="DCTERMS.W3CDTF/DCTERMS.available">2024-07-25</meta:user-defined>
    <meta:user-defined meta:name="DCTERMS.W3CDTF/OVERHEIDop.jaargang">2024</meta:user-defined>
    <meta:user-defined meta:name="OVERHEIDop.publicationIssue">327715</meta:user-defined>
    <meta:user-defined meta:name="OVERHEIDop.GmbID/DC.identifier">gmb-2024-327715</meta:user-defined>
    <meta:user-defined meta:name="OVERHEIDop.versieInformatie"/>
  </office:meta>
</office:document-meta>
</file>