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18-1-5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0-1-5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  <text:list-style style:name="id1-3-2-2-1-24">
      <text:list-level-style-bullet text:bullet-char="*" text:level="1">
        <style:list-level-properties text:min-label-width="10mm"/>
      </text:list-level-style-bullet>
    </text:list-style>
    <text:list-style style:name="id1-3-2-2-1-24-1">
      <text:list-level-style-bullet text:bullet-char="*" text:level="1">
        <style:list-level-properties text:min-label-width="10mm"/>
      </text:list-level-style-bullet>
    </text:list-style>
    <text:list-style style:name="id1-3-2-2-1-24-2">
      <text:list-level-style-bullet text:bullet-char="*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style:style style:family="table-column" style:parent-style-name="colspec" style:name="id1-3-2-2-2-6-1-4">
      <style:table-column-properties/>
    </style:style>
    <style:style style:family="table-column" style:parent-style-name="colspec" style:name="id1-3-2-2-2-6-1-5">
      <style:table-column-properties/>
    </style:style>
    <style:style style:family="table-column" style:parent-style-name="colspec" style:name="id1-3-2-2-2-8-1-1">
      <style:table-column-properties/>
    </style:style>
    <style:style style:family="table-column" style:parent-style-name="colspec" style:name="id1-3-2-2-2-8-1-2">
      <style:table-column-properties/>
    </style:style>
    <style:style style:family="table-column" style:parent-style-name="colspec" style:name="id1-3-2-2-2-8-1-3">
      <style:table-column-properties/>
    </style:style>
    <style:style style:family="table-column" style:parent-style-name="colspec" style:name="id1-3-2-2-2-8-1-4">
      <style:table-column-properties/>
    </style:style>
    <style:style style:family="table-column" style:parent-style-name="colspec" style:name="id1-3-2-2-2-8-1-5">
      <style:table-column-properties/>
    </style:style>
    <style:style style:family="table-column" style:parent-style-name="colspec" style:name="id1-3-2-2-2-10-1-1">
      <style:table-column-properties/>
    </style:style>
    <style:style style:family="table-column" style:parent-style-name="colspec" style:name="id1-3-2-2-2-10-1-2">
      <style:table-column-properties/>
    </style:style>
    <style:style style:family="table-column" style:parent-style-name="colspec" style:name="id1-3-2-2-2-10-1-3">
      <style:table-column-properties/>
    </style:style>
    <style:style style:family="table-column" style:parent-style-name="colspec" style:name="id1-3-2-2-2-10-1-4">
      <style:table-column-properties/>
    </style:style>
    <style:style style:family="table-column" style:parent-style-name="colspec" style:name="id1-3-2-2-2-10-1-5">
      <style:table-column-properties/>
    </style:style>
    <style:style style:family="table-column" style:parent-style-name="colspec" style:name="id1-3-2-2-2-12-1-1">
      <style:table-column-properties/>
    </style:style>
    <style:style style:family="table-column" style:parent-style-name="colspec" style:name="id1-3-2-2-2-12-1-2">
      <style:table-column-properties/>
    </style:style>
    <style:style style:family="table-column" style:parent-style-name="colspec" style:name="id1-3-2-2-2-12-1-3">
      <style:table-column-properties/>
    </style:style>
    <style:style style:family="table-column" style:parent-style-name="colspec" style:name="id1-3-2-2-2-12-1-4">
      <style:table-column-properties/>
    </style:style>
    <style:style style:family="table-column" style:parent-style-name="colspec" style:name="id1-3-2-2-2-12-1-5">
      <style:table-column-properties/>
    </style:style>
    <text:list-style style:name="id1-3-2-2-2-14">
      <text:list-level-style-bullet text:bullet-char="*" text:level="1">
        <style:list-level-properties text:min-label-width="10mm"/>
      </text:list-level-style-bullet>
    </text:list-style>
    <text:list-style style:name="id1-3-2-2-2-14-1">
      <text:list-level-style-bullet text:bullet-char="*" text:level="1">
        <style:list-level-properties text:min-label-width="10mm"/>
      </text:list-level-style-bullet>
    </text:list-style>
    <text:list-style style:name="id1-3-2-2-2-14-2">
      <text:list-level-style-bullet text:bullet-char="*" text:level="1">
        <style:list-level-properties text:min-label-width="10mm"/>
      </text:list-level-style-bullet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style:style style:family="table-column" style:parent-style-name="colspec" style:name="id1-3-2-2-3-4-1-4">
      <style:table-column-properties/>
    </style:style>
    <style:style style:family="table-column" style:parent-style-name="colspec" style:name="id1-3-2-2-3-4-1-5">
      <style:table-column-properties/>
    </style:style>
    <style:style style:family="table-column" style:parent-style-name="colspec" style:name="id1-3-2-2-3-6-1-1">
      <style:table-column-properties/>
    </style:style>
    <style:style style:family="table-column" style:parent-style-name="colspec" style:name="id1-3-2-2-3-6-1-2">
      <style:table-column-properties/>
    </style:style>
    <style:style style:family="table-column" style:parent-style-name="colspec" style:name="id1-3-2-2-3-6-1-3">
      <style:table-column-properties/>
    </style:style>
    <style:style style:family="table-column" style:parent-style-name="colspec" style:name="id1-3-2-2-3-6-1-4">
      <style:table-column-properties/>
    </style:style>
    <style:style style:family="table-column" style:parent-style-name="colspec" style:name="id1-3-2-2-3-6-1-5">
      <style:table-column-properties/>
    </style:style>
    <text:list-style style:name="id1-3-2-2-3-8">
      <text:list-level-style-bullet text:bullet-char="*" text:level="1">
        <style:list-level-properties text:min-label-width="10mm"/>
      </text:list-level-style-bullet>
    </text:list-style>
    <text:list-style style:name="id1-3-2-2-3-8-1">
      <text:list-level-style-bullet text:bullet-char="*" text:level="1">
        <style:list-level-properties text:min-label-width="10mm"/>
      </text:list-level-style-bullet>
    </text:list-style>
    <text:list-style style:name="id1-3-2-2-3-8-2">
      <text:list-level-style-bullet text:bullet-char="*" text:level="1">
        <style:list-level-properties text:min-label-width="10mm"/>
      </text:list-level-style-bullet>
    </text:list-style>
    <style:style style:family="table-column" style:parent-style-name="colspec" style:name="id1-3-2-2-4-4-1-1">
      <style:table-column-properties/>
    </style:style>
    <style:style style:family="table-column" style:parent-style-name="colspec" style:name="id1-3-2-2-4-4-1-2">
      <style:table-column-properties/>
    </style:style>
    <style:style style:family="table-column" style:parent-style-name="colspec" style:name="id1-3-2-2-4-4-1-3">
      <style:table-column-properties/>
    </style:style>
    <style:style style:family="table-column" style:parent-style-name="colspec" style:name="id1-3-2-2-4-4-1-4">
      <style:table-column-properties/>
    </style:style>
    <style:style style:family="table-column" style:parent-style-name="colspec" style:name="id1-3-2-2-4-4-1-5">
      <style:table-column-properties/>
    </style:style>
    <style:style style:family="table-column" style:parent-style-name="colspec" style:name="id1-3-2-2-4-6-1-1">
      <style:table-column-properties/>
    </style:style>
    <style:style style:family="table-column" style:parent-style-name="colspec" style:name="id1-3-2-2-4-6-1-2">
      <style:table-column-properties/>
    </style:style>
    <style:style style:family="table-column" style:parent-style-name="colspec" style:name="id1-3-2-2-4-6-1-3">
      <style:table-column-properties/>
    </style:style>
    <style:style style:family="table-column" style:parent-style-name="colspec" style:name="id1-3-2-2-4-6-1-4">
      <style:table-column-properties/>
    </style:style>
    <style:style style:family="table-column" style:parent-style-name="colspec" style:name="id1-3-2-2-4-6-1-5">
      <style:table-column-properties/>
    </style:style>
    <style:style style:family="table-column" style:parent-style-name="colspec" style:name="id1-3-2-2-4-8-1-1">
      <style:table-column-properties/>
    </style:style>
    <style:style style:family="table-column" style:parent-style-name="colspec" style:name="id1-3-2-2-4-8-1-2">
      <style:table-column-properties/>
    </style:style>
    <style:style style:family="table-column" style:parent-style-name="colspec" style:name="id1-3-2-2-4-8-1-3">
      <style:table-column-properties/>
    </style:style>
    <style:style style:family="table-column" style:parent-style-name="colspec" style:name="id1-3-2-2-4-8-1-4">
      <style:table-column-properties/>
    </style:style>
    <style:style style:family="table-column" style:parent-style-name="colspec" style:name="id1-3-2-2-4-8-1-5">
      <style:table-column-properties/>
    </style:style>
    <style:style style:family="table-column" style:parent-style-name="colspec" style:name="id1-3-2-2-4-10-1-1">
      <style:table-column-properties/>
    </style:style>
    <style:style style:family="table-column" style:parent-style-name="colspec" style:name="id1-3-2-2-4-10-1-2">
      <style:table-column-properties/>
    </style:style>
    <style:style style:family="table-column" style:parent-style-name="colspec" style:name="id1-3-2-2-4-10-1-3">
      <style:table-column-properties/>
    </style:style>
    <style:style style:family="table-column" style:parent-style-name="colspec" style:name="id1-3-2-2-4-10-1-4">
      <style:table-column-properties/>
    </style:style>
    <style:style style:family="table-column" style:parent-style-name="colspec" style:name="id1-3-2-2-4-10-1-5">
      <style:table-column-properties/>
    </style:style>
    <text:list-style style:name="id1-3-2-2-4-12">
      <text:list-level-style-bullet text:bullet-char="*" text:level="1">
        <style:list-level-properties text:min-label-width="10mm"/>
      </text:list-level-style-bullet>
    </text:list-style>
    <text:list-style style:name="id1-3-2-2-4-12-1">
      <text:list-level-style-bullet text:bullet-char="*" text:level="1">
        <style:list-level-properties text:min-label-width="10mm"/>
      </text:list-level-style-bullet>
    </text:list-style>
    <text:list-style style:name="id1-3-2-2-4-12-2">
      <text:list-level-style-bullet text:bullet-char="*" text:level="1">
        <style:list-level-properties text:min-label-width="10mm"/>
      </text:list-level-style-bullet>
    </text:list-style>
    <style:style style:family="table-column" style:parent-style-name="colspec" style:name="id1-3-2-2-5-4-1-1">
      <style:table-column-properties/>
    </style:style>
    <style:style style:family="table-column" style:parent-style-name="colspec" style:name="id1-3-2-2-5-4-1-2">
      <style:table-column-properties/>
    </style:style>
    <style:style style:family="table-column" style:parent-style-name="colspec" style:name="id1-3-2-2-5-4-1-3">
      <style:table-column-properties/>
    </style:style>
    <style:style style:family="table-column" style:parent-style-name="colspec" style:name="id1-3-2-2-5-4-1-4">
      <style:table-column-properties/>
    </style:style>
    <style:style style:family="table-column" style:parent-style-name="colspec" style:name="id1-3-2-2-5-4-1-5">
      <style:table-column-properties/>
    </style:style>
    <text:list-style style:name="id1-3-2-2-5-6">
      <text:list-level-style-bullet text:bullet-char="*" text:level="1">
        <style:list-level-properties text:min-label-width="10mm"/>
      </text:list-level-style-bullet>
    </text:list-style>
    <text:list-style style:name="id1-3-2-2-5-6-1">
      <text:list-level-style-bullet text:bullet-char="*" text:level="1">
        <style:list-level-properties text:min-label-width="10mm"/>
      </text:list-level-style-bullet>
    </text:list-style>
    <text:list-style style:name="id1-3-2-2-5-6-2">
      <text:list-level-style-bullet text:bullet-char="*" text:level="1">
        <style:list-level-properties text:min-label-width="10mm"/>
      </text:list-level-style-bullet>
    </text:list-style>
    <style:style style:family="table-column" style:parent-style-name="colspec" style:name="id1-3-2-2-6-4-1-1">
      <style:table-column-properties/>
    </style:style>
    <style:style style:family="table-column" style:parent-style-name="colspec" style:name="id1-3-2-2-6-4-1-2">
      <style:table-column-properties/>
    </style:style>
    <style:style style:family="table-column" style:parent-style-name="colspec" style:name="id1-3-2-2-6-4-1-3">
      <style:table-column-properties/>
    </style:style>
    <style:style style:family="table-column" style:parent-style-name="colspec" style:name="id1-3-2-2-6-4-1-4">
      <style:table-column-properties/>
    </style:style>
    <style:style style:family="table-column" style:parent-style-name="colspec" style:name="id1-3-2-2-6-4-1-5">
      <style:table-column-properties/>
    </style:style>
    <text:list-style style:name="id1-3-2-2-6-6">
      <text:list-level-style-bullet text:bullet-char="*" text:level="1">
        <style:list-level-properties text:min-label-width="10mm"/>
      </text:list-level-style-bullet>
    </text:list-style>
    <text:list-style style:name="id1-3-2-2-6-6-1">
      <text:list-level-style-bullet text:bullet-char="*" text:level="1">
        <style:list-level-properties text:min-label-width="10mm"/>
      </text:list-level-style-bullet>
    </text:list-style>
    <text:list-style style:name="id1-3-2-2-6-6-2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jst Parkeren Op Eigen Terrein 2018, 7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emen:</text:p>
            <text:p text:style-name="al"/>
            <text:p text:style-name="al">Gelet op artikel 4 van het Besluit uitgifte parkeervergunningen, artikel 4 van het Besluit uitgifte parkeerontheffingen en de beleidsregel Parkeren op eigen terrein: </text:p>
            <text:p text:style-name="al"/>
            <text:p text:style-name="al">Besluit middels het collegebesluit op 16 juli 2024 de aanvulling besluit lijst POET: </text:p>
            <text:p text:style-name="al"/>
            <text:p text:style-name="al">vast te stellen het: </text:p>
            <text:p text:style-name="al"/>
            <text:p text:style-name="al">Besluit lijst Parkeren Op Eigen Terrein 2018, 7<text:span text:style-name="sup">e</text:span>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 bewonersvergunning of -ontheffing, luiden als volgt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3,4,5,6,7,8,9,10,11,12,13,14,15,1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21-39 oneven en 22-4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lbert Loethoelistraat</text:p>
                  </table:table-cell>
                  <table:table-cell table:style-name="cell_frame_all" table:number-rows-spanned="1" table:number-columns-spanned="1">
                    <text:p text:style-name="table_al">13,19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ntaskine</text:p>
                  </table:table-cell>
                  <table:table-cell table:style-name="cell_frame_all" table:number-rows-spanned="1" table:number-columns-spanned="1">
                    <text:p text:style-name="table_al">1-13</text:p>
                    <text:p text:style-name="table_al">15-2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asting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urgemeester Bickerstraat</text:p>
                  </table:table-cell>
                  <table:table-cell table:style-name="cell_frame_all" table:number-rows-spanned="1" table:number-columns-spanned="1">
                    <text:p text:style-name="table_al">15,20,4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urgemeester de Kievietstraat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.J. den Hartoglaan</text:p>
                  </table:table-cell>
                  <table:table-cell table:style-name="cell_frame_all" table:number-rows-spanned="1" table:number-columns-spanned="1">
                    <text:p text:style-name="table_al">10-7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Trekschuit</text:p>
                  </table:table-cell>
                  <table:table-cell table:style-name="cell_frame_all" table:number-rows-spanned="1" table:number-columns-spanned="1">
                    <text:p text:style-name="table_al">5,6,9-24 oneven en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6,10,12,14,16,18,20,22,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Emmastraat</text:p>
                  </table:table-cell>
                  <table:table-cell table:style-name="cell_frame_all" table:number-rows-spanned="1" table:number-columns-spanned="1">
                    <text:p text:style-name="table_al">16 en 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Esstede</text:p>
                  </table:table-cell>
                  <table:table-cell table:style-name="cell_frame_all" table:number-rows-spanned="1" table:number-columns-spanned="1">
                    <text:p text:style-name="table_al">3-13 oneven en 19-37 oneven,</text:p>
                    <text:p text:style-name="table_al">4-14 even en 20-3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erardt Burghoutweg</text:p>
                  </table:table-cell>
                  <table:table-cell table:style-name="cell_frame_all" table:number-rows-spanned="1" table:number-columns-spanned="1">
                    <text:p text:style-name="table_al">25, 26, 4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asselaarstraat</text:p>
                  </table:table-cell>
                  <table:table-cell table:style-name="cell_frame_all" table:number-rows-spanned="1" table:number-columns-spanned="1">
                    <text:p text:style-name="table_al">5-29 en 33-3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9, 33 en 57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Het Tolhek</text:p>
                  </table:table-cell>
                  <table:table-cell table:style-name="cell_frame_all" table:number-rows-spanned="1" table:number-columns-spanned="1">
                    <text:p text:style-name="table_al">5 en 6, 9-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Jaagpad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Jan Bertstraat</text:p>
                  </table:table-cell>
                  <table:table-cell table:style-name="cell_frame_all" table:number-rows-spanned="1" table:number-columns-spanned="1">
                    <text:p text:style-name="table_al">43, 45, 51, 53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Landsteiner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Leliëndaal </text:p>
                  </table:table-cell>
                  <table:table-cell table:style-name="cell_frame_all" table:number-rows-spanned="1" table:number-columns-spanned="1">
                    <text:p text:style-name="table_al">365 en 401</text:p>
                    <text:p text:style-name="table_al">388-410 even</text:p>
                    <text:p text:style-name="table_al">416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Ma Retraite</text:p>
                  </table:table-cell>
                  <table:table-cell table:style-name="cell_frame_all" table:number-rows-spanned="1" table:number-columns-spanned="1">
                    <text:p text:style-name="table_al">1-12, 14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364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Muiderzandpad</text:p>
                  </table:table-cell>
                  <table:table-cell table:style-name="cell_frame_all" table:number-rows-spanned="1" table:number-columns-spanned="1">
                    <text:p text:style-name="table_al">1,2, 5-14 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1, 5-1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18, 18I en 17-2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31, 33 en 20-3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Onoribo</text:p>
                  </table:table-cell>
                  <table:table-cell table:style-name="cell_frame_all" table:number-rows-spanned="1" table:number-columns-spanned="1">
                    <text:p text:style-name="table_al">1-19, 21-3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27, 29, 36, 50, 64, 90, 92, 94, 96, 98,10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Paulus Emtinckweg</text:p>
                  </table:table-cell>
                  <table:table-cell table:style-name="cell_frame_all" table:number-rows-spanned="1" table:number-columns-spanned="1">
                    <text:p text:style-name="table_al">25 en 2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Prinses Irenestraat</text:p>
                  </table:table-cell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Prinses Margrietstraat</text:p>
                  </table:table-cell>
                  <table:table-cell table:style-name="cell_frame_all" table:number-rows-spanned="1" table:number-columns-spanned="1">
                    <text:p text:style-name="table_al">43,44, 49, 5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Prinses Marijkestraat</text:p>
                  </table:table-cell>
                  <table:table-cell table:style-name="cell_frame_all" table:number-rows-spanned="1" table:number-columns-spanned="1">
                    <text:p text:style-name="table_al">20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Slagbaai</text:p>
                  </table:table-cell>
                  <table:table-cell table:style-name="cell_frame_all" table:number-rows-spanned="1" table:number-columns-spanned="1">
                    <text:p text:style-name="table_al">1-1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Solferinostraat</text:p>
                  </table:table-cell>
                  <table:table-cell table:style-name="cell_frame_all" table:number-rows-spanned="1" table:number-columns-spanned="1">
                    <text:p text:style-name="table_al">2,9,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2-2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Van Medebach Wakker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Weesperzandpad</text:p>
                  </table:table-cell>
                  <table:table-cell table:style-name="cell_frame_all" table:number-rows-spanned="1" table:number-columns-spanned="1">
                    <text:p text:style-name="table_al">1,2,5-14 even en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29, 57,63,65, 71,73,79,8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70-74 even en 80-11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Anne Frankstraat</text:p>
                  </table:table-cell>
                  <table:table-cell table:style-name="cell_frame_all" table:number-rows-spanned="1" table:number-columns-spanned="1">
                    <text:p text:style-name="table_al">8,9,10,11,13,14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Hector Petersenstraat</text:p>
                  </table:table-cell>
                  <table:table-cell table:style-name="cell_frame_all" table:number-rows-spanned="1" table:number-columns-spanned="1">
                    <text:p text:style-name="table_al">1-23, 30-37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Kerwin Lucasstraat</text:p>
                  </table:table-cell>
                  <table:table-cell table:style-name="cell_frame_all" table:number-rows-spanned="1" table:number-columns-spanned="1">
                    <text:p text:style-name="table_al">8-13, 20-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Verval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-15 oneven en 20-98 even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Van Dijkstraat</text:p>
                  </table:table-cell>
                  <table:table-cell table:style-name="cell_frame_all" table:number-rows-spanned="1" table:number-columns-spanned="1">
                    <text:p text:style-name="table_al">1,2,13,15,18,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Berkenplein </text:p>
                  </table:table-cell>
                  <table:table-cell table:style-name="cell_frame_all" table:number-rows-spanned="1" table:number-columns-spanned="1">
                    <text:p text:style-name="table_al">201,203,205,208,209,210,211,212, 212,213,217,218,219,221,223,225, 227,232,233,234,235,236,239,240, 241,243,244,245,246,247,248,249, 250,251,253,254,255,256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Blaakkreek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Concordia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Hampton Court</text:p>
                  </table:table-cell>
                  <table:table-cell table:style-name="cell_frame_all" table:number-rows-spanned="1" table:number-columns-spanned="1">
                    <text:p text:style-name="table_al">1</text:p>
                    <text:p text:style-name="table_al">2-16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Joop Niemanslaan</text:p>
                  </table:table-cell>
                  <table:table-cell table:style-name="cell_frame_all" table:number-rows-spanned="1" table:number-columns-spanned="1">
                    <text:p text:style-name="table_al">1-2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Leliëndaal</text:p>
                  </table:table-cell>
                  <table:table-cell table:style-name="cell_frame_all" table:number-rows-spanned="1" table:number-columns-spanned="1">
                    <text:p text:style-name="table_al">310-386 even</text:p>
                    <text:p text:style-name="table_al">281-305 oneven</text:p>
                    <text:p text:style-name="table_al">325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280-362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Ouddiemerlaan (De Diemer)</text:p>
                  </table:table-cell>
                  <table:table-cell table:style-name="cell_frame_all" table:number-rows-spanned="1" table:number-columns-spanned="1">
                    <text:p text:style-name="table_al">112A t/m 112H, 112J t/m 112N, 112P, 112R t/m 112S</text:p>
                    <text:p text:style-name="table_al">114A t/m 114H, 114J t/m 114N, 114P, 114R t/m 114S</text:p>
                    <text:p text:style-name="table_al">116A t/m 116H, 116J t/m 116N, 116P, 116R t/m 116S</text:p>
                    <text:p text:style-name="table_al">118A t/m 118H, 118J t/m 118N, 118P, 118R t/m 118S</text:p>
                    <text:p text:style-name="table_al">120A t/m 120H</text:p>
                    <text:p text:style-name="table_al">122A t/m 122H</text:p>
                    <text:p text:style-name="table_al">124A t/m 124H</text:p>
                    <text:p text:style-name="table_al">126A t/m 126H</text:p>
                    <text:p text:style-name="table_al">128A, 128B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Prinses Beatrixlaan</text:p>
                  </table:table-cell>
                  <table:table-cell table:style-name="cell_frame_all" table:number-rows-spanned="1" table:number-columns-spanned="1">
                    <text:p text:style-name="table_al">1 en 3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Rozentak</text:p>
                  </table:table-cell>
                  <table:table-cell table:style-name="cell_frame_all" table:number-rows-spanned="1" table:number-columns-spanned="1">
                    <text:p text:style-name="table_al">1-8, 9-1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1-7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2-7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Deelplan Fase 10 </text:p>
                    <text:p text:style-name="table_al">Plantage de Sniep Keulse Vaart</text:p>
                  </table:table-cell>
                  <table:table-cell table:style-name="cell_frame_all" table:number-rows-spanned="1" table:number-columns-spanned="1">
                    <text:p text:style-name="table_al">45 t/m 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Deelplan Fase 10 </text:p>
                    <text:p text:style-name="table_al">Plantage de Sniep</text:p>
                    <text:p text:style-name="table_al">Gooise Tram</text:p>
                  </table:table-cell>
                  <table:table-cell table:style-name="cell_frame_all" table:number-rows-spanned="1" table:number-columns-spanned="1">
                    <text:p text:style-name="table_al">200 t/m 209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Deelplan Fase 10 </text:p>
                    <text:p text:style-name="table_al">Plantage de Sniep</text:p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1 t/m 2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Deelplan Fase 10 </text:p>
                    <text:p text:style-name="table_al">Plantage de Sniep</text:p>
                    <text:p text:style-name="table_al">Het Pontveer</text:p>
                  </table:table-cell>
                  <table:table-cell table:style-name="cell_frame_all" table:number-rows-spanned="1" table:number-columns-spanned="1">
                    <text:p text:style-name="table_al">2 t/m 2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Deelplan Fase 10 </text:p>
                    <text:p text:style-name="table_al">Plantage de Sniep</text:p>
                    <text:p text:style-name="table_al">Kriekenoord</text:p>
                  </table:table-cell>
                  <table:table-cell table:style-name="cell_frame_all" table:number-rows-spanned="1" table:number-columns-spanned="1">
                    <text:p text:style-name="table_al">2 t/m 1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Deelplan N </text:p>
                    <text:p text:style-name="table_al">Plantage de Sniep (16 2/1 kapwoningen)</text:p>
                    <text:p text:style-name="table_al">De Bottelarij </text:p>
                  </table:table-cell>
                  <table:table-cell table:style-name="cell_frame_all" table:number-rows-spanned="1" table:number-columns-spanned="1">
                    <text:p text:style-name="table_al">1-31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Dalkruid</text:p>
                  </table:table-cell>
                  <table:table-cell table:style-name="cell_frame_all" table:number-rows-spanned="1" table:number-columns-spanned="1">
                    <text:p text:style-name="table_al">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1-19 oneven, 2-8 even, 2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7-35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-16 even en on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38-146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1">
                    <text:p text:style-name="table_al">Tarwekamp </text:p>
                  </table:table-cell>
                  <table:table-cell table:style-name="cell_frame_all" table:number-rows-spanned="1" table:number-columns-spanned="1">
                    <text:p text:style-name="table_al">1,3,5,7, en 9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Weerribben</text:p>
                  </table:table-cell>
                  <table:table-cell table:style-name="cell_frame_all" table:number-rows-spanned="1" table:number-columns-spanned="1">
                    <text:p text:style-name="table_al">1-19 oneven, 4-30 even, 33-51 oneven, 34-74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Akkerland</text:p>
                  </table:table-cell>
                  <table:table-cell table:style-name="cell_frame_all" table:number-rows-spanned="1" table:number-columns-spanned="1">
                    <text:p text:style-name="table_al">2-22 even, 5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Binnenpolder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Boekweitdonk</text:p>
                  </table:table-cell>
                  <table:table-cell table:style-name="cell_frame_all" table:number-rows-spanned="1" table:number-columns-spanned="1">
                    <text:p text:style-name="table_al">1-15 oneven, 12-30 en 36-50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2-12, 34-64, 74-8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1-23 en 33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Dijkhuizen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Gemaal</text:p>
                  </table:table-cell>
                  <table:table-cell table:style-name="cell_frame_all" table:number-rows-spanned="1" table:number-columns-spanned="1">
                    <text:p text:style-name="table_al">2-3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2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1-15 en 21-4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48-10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103-19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2-16 en 36-6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1-9, 13-17, 31, 39-57, 61-8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2-28 en 44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13-31 en 35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Haverstede</text:p>
                  </table:table-cell>
                  <table:table-cell table:style-name="cell_frame_all" table:number-rows-spanned="1" table:number-columns-spanned="1">
                    <text:p text:style-name="table_al">2-34 even en 23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2-28, 34 en 3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1-13 en 19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Koolzaaderf</text:p>
                  </table:table-cell>
                  <table:table-cell table:style-name="cell_frame_all" table:number-rows-spanned="1" table:number-columns-spanned="1">
                    <text:p text:style-name="table_al">2-20 even, 5-2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Maanzaaderf</text:p>
                  </table:table-cell>
                  <table:table-cell table:style-name="cell_frame_all" table:number-rows-spanned="1" table:number-columns-spanned="1">
                    <text:p text:style-name="table_al">2-36 even, 1-13 en 19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2-12 en 18-2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9-1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Polderland</text:p>
                  </table:table-cell>
                  <table:table-cell table:style-name="cell_frame_all" table:number-rows-spanned="1" table:number-columns-spanned="1">
                    <text:p text:style-name="table_al">114-12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Ringkade</text:p>
                  </table:table-cell>
                  <table:table-cell table:style-name="cell_frame_all" table:number-rows-spanned="1" table:number-columns-spanned="1">
                    <text:p text:style-name="table_al">1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Roggekamp</text:p>
                  </table:table-cell>
                  <table:table-cell table:style-name="cell_frame_all" table:number-rows-spanned="1" table:number-columns-spanned="1">
                    <text:p text:style-name="table_al">2-28 even, 1-9 en 17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Schelpenhoek</text:p>
                  </table:table-cell>
                  <table:table-cell table:style-name="cell_frame_all" table:number-rows-spanned="1" table:number-columns-spanned="1">
                    <text:p text:style-name="table_al">1-67 en 71-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</text:p>
                  </table:table-cell>
                  <table:table-cell table:style-name="cell_frame_all" table:number-rows-spanned="1" table:number-columns-spanned="1">
                    <text:p text:style-name="table_al">Slijkschelp</text:p>
                  </table:table-cell>
                  <table:table-cell table:style-name="cell_frame_all" table:number-rows-spanned="1" table:number-columns-spanned="1">
                    <text:p text:style-name="table_al">1-3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2-12, 122-134, 150-15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1,3,5,17-85, 103, 105, 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2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1-13 oneven en 15a en 15b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4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-23 en 43-65 on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Buytenweg</text:p>
                  </table:table-cell>
                  <table:table-cell table:style-name="cell_frame_all" table:number-rows-spanned="1" table:number-columns-spanned="1">
                    <text:p text:style-name="table_al">2-40 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Oude Waelweg</text:p>
                  </table:table-cell>
                  <table:table-cell table:style-name="cell_frame_all" table:number-rows-spanned="1" table:number-columns-spanned="1">
                    <text:p text:style-name="table_al">6, 20, 22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Steenen Kamer</text:p>
                  </table:table-cell>
                  <table:table-cell table:style-name="cell_frame_all" table:number-rows-spanned="1" table:number-columns-spanned="1">
                    <text:p text:style-name="table_al">1-33 oneven, 2, 8 en 10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Vergulden Wagen</text:p>
                  </table:table-cell>
                  <table:table-cell table:style-name="cell_frame_all" table:number-rows-spanned="1" table:number-columns-spanned="1">
                    <text:p text:style-name="table_al">2- 16 even, 20-50 even, 13-35 on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row table:style-name="row">
                  <table:table-cell table:style-name="cell_frame_all" table:number-rows-spanned="1" table:number-columns-spanned="1">
                    <text:p text:style-name="table_al">113</text:p>
                  </table:table-cell>
                  <table:table-cell table:style-name="cell_frame_all" table:number-rows-spanned="1" table:number-columns-spanned="1">
                    <text:p text:style-name="table_al">Het Betonijzer</text:p>
                  </table:table-cell>
                  <table:table-cell table:style-name="cell_frame_all" table:number-rows-spanned="1" table:number-columns-spanned="1">
                    <text:p text:style-name="table_al">206-228 (even)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</text:p>
                  </table:table-cell>
                  <table:table-cell table:style-name="cell_frame_all" table:number-rows-spanned="1" table:number-columns-spanned="1">
                    <text:p text:style-name="table_al">De Veemarkt</text:p>
                  </table:table-cell>
                  <table:table-cell table:style-name="cell_frame_all" table:number-rows-spanned="1" table:number-columns-spanned="1">
                    <text:p text:style-name="table_al">1,3,5,7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cell_frame_all" table:number-rows-spanned="1" table:number-columns-spanned="1">
                    <text:p text:style-name="table_al">115</text:p>
                  </table:table-cell>
                  <table:table-cell table:style-name="cell_frame_all" table:number-rows-spanned="1" table:number-columns-spanned="1">
                    <text:p text:style-name="table_al">Burgemeester de Kievietstraat (Diemerburgh)</text:p>
                  </table:table-cell>
                  <table:table-cell table:style-name="cell_frame_all" table:number-rows-spanned="1" table:number-columns-spanned="1">
                    <text:p text:style-name="table_al">8B, 8A, 10A, 10B, 14A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2C, 2E, 2P, 2G, 2H, 2J, 2K, 2L, 2R, 2F, 4S, 4R, 4P, 4L, 4K, 4M, 4H, 4G, 4E, 4D, 4B, 4A, 6N, 6P, 6R, 6H, 6E, 6B, 6C, 6D, 8H, 8A 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row table:style-name="row"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>
                    <text:p text:style-name="table_al">Gravenland</text:p>
                  </table:table-cell>
                  <table:table-cell table:style-name="cell_frame_all" table:number-rows-spanned="1" table:number-columns-spanned="1">
                    <text:p text:style-name="table_al">21-43 (oneven), 34-60 (even), 67 en 69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Gravenland</text:p>
                  </table:table-cell>
                  <table:table-cell table:style-name="cell_frame_all" table:number-rows-spanned="1" table:number-columns-spanned="1">
                    <text:p text:style-name="table_al">1-19 (on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>
                    <text:p text:style-name="table_al">Hofstedenweg</text:p>
                  </table:table-cell>
                  <table:table-cell table:style-name="cell_frame_all" table:number-rows-spanned="1" table:number-columns-spanned="1">
                    <text:p text:style-name="table_al">60, 62, 72, 74, 88, 90, 96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Houtbosch</text:p>
                  </table:table-cell>
                  <table:table-cell table:style-name="cell_frame_all" table:number-rows-spanned="1" table:number-columns-spanned="1">
                    <text:p text:style-name="table_al">39, 41, 43, 45, 53 en 55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</text:p>
                  </table:table-cell>
                  <table:table-cell table:style-name="cell_frame_all" table:number-rows-spanned="1" table:number-columns-spanned="1">
                    <text:p text:style-name="table_al">Vierhuysen</text:p>
                  </table:table-cell>
                  <table:table-cell table:style-name="cell_frame_all" table:number-rows-spanned="1" table:number-columns-spanned="1">
                    <text:p text:style-name="table_al">1-40 (even en oneven), 42-52 (even)</text:p>
                  </table:table-cell>
                  <table:table-cell table:style-name="cell_frame_all" table:number-rows-spanned="1" table:number-columns-spanned="1">
                    <text:p text:style-name="table_al">16-03-2023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4">
              <text:list-item text:style-override="id1-3-2-2-1-24-1">
                <text:number>*</text:number>
                <text:p text:style-name="al">POET-oprit, is een parkeerplaats op eigen terrein in de vorm van een parkeerplek vóór een garage of een in-/uitrit </text:p>
                <text:p text:style-name="al"> POET-carport, is een parkeerplaats op eigen terrein in de vorm van een carport</text:p>
                <text:p text:style-name="al"> POET-parkeerplek parkeergarage bij wooncomplex is een parkeerplaats gekocht of gehuurd in een externe parkeergarage</text:p>
              </text:list-item>
              <text:list-item text:style-override="id1-3-2-2-1-24-2">
                <text:number>**</text:number>
                <text:p text:style-name="al">bij een Parkeergelegenheid Op Eigen Terrein zijn de afmetingen van een parkeerplek minimaal 2.30 meter bij 4.75 me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e, 2e en volgende bewonersvergunning of -ontheffing, luiden als volgt: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rvalt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ees van Dongenpad</text:p>
                  </table:table-cell>
                  <table:table-cell table:style-name="cell_frame_all" table:number-rows-spanned="1" table:number-columns-spanned="1">
                    <text:p text:style-name="table_al">5-81 oneven</text:p>
                  </table:table-cell>
                  <table:table-cell table:style-name="cell_frame_all" table:number-rows-spanned="3" table:number-columns-spanned="1">
                    <text:p text:style-name="table_al">01-09-2016</text:p>
                    <text:p text:style-name="table_al">(Bergwijkpark Noord, blok 1, toren 1)</text:p>
                  </table:table-cell>
                  <table:table-cell table:style-name="cell_frame_all" table:number-rows-spanned="3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1-113 on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eo van Doesburghof</text:p>
                  </table:table-cell>
                  <table:table-cell table:style-name="cell_frame_all" table:number-rows-spanned="1" table:number-columns-spanned="1">
                    <text:p text:style-name="table_al">2-120 even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</table:table-cell>
                  <table:table-cell table:style-name="cell_frame_all" table:number-rows-spanned="1" table:number-columns-spanned="1">
                    <text:p text:style-name="table_al">2-82 even</text:p>
                  </table:table-cell>
                  <table:table-cell table:style-name="cell_frame_all" table:number-rows-spanned="2" table:number-columns-spanned="1">
                    <text:p text:style-name="table_al">01-09-2016</text:p>
                    <text:p text:style-name="table_al">(Bergwijkpark Noord, blok 2, toren 2)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115-219 oneven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</table:table-cell>
                  <table:table-cell table:style-name="cell_frame_all" table:number-rows-spanned="1" table:number-columns-spanned="1">
                    <text:p text:style-name="table_al">84-138 even</text:p>
                  </table:table-cell>
                  <table:table-cell table:style-name="cell_frame_all" table:number-rows-spanned="4" table:number-columns-spanned="1">
                    <text:p text:style-name="table_al">01-09-2016</text:p>
                    <text:p text:style-name="table_al">(Bergwijkpark Noord, blok 3)</text:p>
                  </table:table-cell>
                  <table:table-cell table:style-name="cell_frame_all" table:number-rows-spanned="4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rit Rietveldsingel</text:p>
                  </table:table-cell>
                  <table:table-cell table:style-name="cell_frame_all" table:number-rows-spanned="1" table:number-columns-spanned="1">
                    <text:p text:style-name="table_al">101-177 on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 Duikerhof</text:p>
                  </table:table-cell>
                  <table:table-cell table:style-name="cell_frame_all" table:number-rows-spanned="1" table:number-columns-spanned="1">
                    <text:p text:style-name="table_al">6-82 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221-289 on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roject Arent Krijtstraat </text:p>
                    <text:p text:style-name="table_al">Vervalt</text:p>
                  </table:table-cell>
                  <table:table-cell table:style-name="cell_frame_all" table:number-rows-spanned="1" table:number-columns-spanned="1">
                    <text:p text:style-name="table_al">Huisnummerbesluit nog onbekend op 12-09-2016/27-02-2018/01-07-202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71-189 oneven, 195-281 oneven, 301-343 oneven</text:p>
                  </table:table-cell>
                  <table:table-cell table:style-name="cell_frame_all" table:number-rows-spanned="2" table:number-columns-spanned="1">
                    <text:p text:style-name="table_al">01-09-2016</text:p>
                    <text:p text:style-name="table_al">(appartementen Diemerplein)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merplein</text:p>
                  </table:table-cell>
                  <table:table-cell table:style-name="cell_frame_all" table:number-rows-spanned="1" table:number-columns-spanned="1">
                    <text:p text:style-name="table_al">53-97 oneven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3" table:number-columns-spanned="1">
                    <text:p text:style-name="table_al">01-09-2016</text:p>
                  </table:table-cell>
                  <table:table-cell table:style-name="cell_frame_all" table:number-rows-spanned="3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59, 59A, 61 en 61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1, 1A,1B,1C,1D,1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an Duikerhof (Toren 3 Holland Park)</text:p>
                  </table:table-cell>
                  <table:table-cell table:style-name="cell_frame_all" table:number-rows-spanned="1" table:number-columns-spanned="1">
                    <text:p text:style-name="table_al">84 t/m 15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</table:table-cell>
                  <table:table-cell table:style-name="cell_frame_all" table:number-rows-spanned="1" table:number-columns-spanned="1">
                    <text:p text:style-name="table_al">41 t/m 99 oneven</text:p>
                  </table:table-cell>
                  <table:table-cell table:style-name="cell_frame_all" table:number-rows-spanned="2" table:number-columns-spanned="1">
                    <text:p text:style-name="table_al">27-02-2018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lem Dudokhof (Blok 5 Holland Park)</text:p>
                  </table:table-cell>
                  <table:table-cell table:style-name="cell_frame_all" table:number-rows-spanned="1" table:number-columns-spanned="1">
                    <text:p text:style-name="table_al">101 t/m 267 oneven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</table:table-cell>
                  <table:table-cell table:style-name="cell_frame_all" table:number-rows-spanned="1" table:number-columns-spanned="1">
                    <text:p text:style-name="table_al">181 t/m 409 oneven</text:p>
                  </table:table-cell>
                  <table:table-cell table:style-name="cell_frame_all" table:number-rows-spanned="2" table:number-columns-spanned="1">
                    <text:p text:style-name="table_al">27-02-2018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rel Appelhof</text:p>
                    <text:p text:style-name="table_al">(Blok 6 Holland Park)</text:p>
                  </table:table-cell>
                  <table:table-cell table:style-name="cell_frame_all" table:number-rows-spanned="1" table:number-columns-spanned="1">
                    <text:p text:style-name="table_al">2 t/m 98 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arel Appelhof (Toren 4 Holland Park)</text:p>
                  </table:table-cell>
                  <table:table-cell table:style-name="cell_frame_all" table:number-rows-spanned="1" table:number-columns-spanned="1">
                    <text:p text:style-name="table_al">100 t/m 17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</table:table-cell>
                  <table:table-cell table:style-name="cell_frame_all" table:number-rows-spanned="1" table:number-columns-spanned="1">
                    <text:p text:style-name="table_al">411 t/m 583 oneven</text:p>
                  </table:table-cell>
                  <table:table-cell table:style-name="cell_frame_all" table:number-rows-spanned="2" table:number-columns-spanned="1">
                    <text:p text:style-name="table_al">27-02-2018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rel Appelhof</text:p>
                    <text:p text:style-name="table_al">(Blok 7 Holland Park)</text:p>
                  </table:table-cell>
                  <table:table-cell table:style-name="cell_frame_all" table:number-rows-spanned="1" table:number-columns-spanned="1">
                    <text:p text:style-name="table_al">178 t/m 238 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6 Holland Park)</text:p>
                  </table:table-cell>
                  <table:table-cell table:style-name="cell_frame_all" table:number-rows-spanned="1" table:number-columns-spanned="1">
                    <text:p text:style-name="table_al">701 t/m 94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7 Holland Park)</text:p>
                  </table:table-cell>
                  <table:table-cell table:style-name="cell_frame_all" table:number-rows-spanned="1" table:number-columns-spanned="1">
                    <text:p text:style-name="table_al">401 t/m 5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8 Holland Park)</text:p>
                  </table:table-cell>
                  <table:table-cell table:style-name="cell_frame_all" table:number-rows-spanned="1" table:number-columns-spanned="1">
                    <text:p text:style-name="table_al">101 t/m 33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19 Holland Park)</text:p>
                  </table:table-cell>
                  <table:table-cell table:style-name="cell_frame_all" table:number-rows-spanned="1" table:number-columns-spanned="1">
                    <text:p text:style-name="table_al">101 t/m 26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0 Holland Park)</text:p>
                  </table:table-cell>
                  <table:table-cell table:style-name="cell_frame_all" table:number-rows-spanned="1" table:number-columns-spanned="1">
                    <text:p text:style-name="table_al">401 t/m 62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1 Holland Park)</text:p>
                  </table:table-cell>
                  <table:table-cell table:style-name="cell_frame_all" table:number-rows-spanned="1" table:number-columns-spanned="1">
                    <text:p text:style-name="table_al">701 t/m 92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Nieuwbouw deelplan M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Nieuwbouw deelplan T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Deelplan L, Plantage de Sniep</text:p>
                  </table:table-cell>
                  <table:table-cell table:style-name="cell_frame_all" table:number-rows-spanned="1" table:number-columns-spanned="1">
                    <text:p text:style-name="table_al">102 t/m 130 even</text:p>
                  </table:table-cell>
                  <table:table-cell table:style-name="cell_frame_all" table:number-rows-spanned="2" table:number-columns-spanned="1">
                    <text:p text:style-name="table_al">27-02-2018</text:p>
                  </table:table-cell>
                  <table:table-cell table:style-name="cell_frame_all" table:number-rows-spanned="2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unt Sniep</text:p>
                  </table:table-cell>
                  <table:table-cell table:style-name="cell_frame_all" table:number-rows-spanned="1" table:number-columns-spanned="1">
                    <text:p text:style-name="table_al">107 t/m 145 oneven</text:p>
                    <text:p text:style-name="table_al">301 t/m 356</text:p>
                    <text:p text:style-name="table_al">401 t/m 427</text:p>
                    <text:p text:style-name="table_al">501 t/m 532</text:p>
                    <text:p text:style-name="table_al">601 t/m 613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column table:style-name="id1-3-2-2-2-10-1-4"/>
                <table:table-column table:style-name="id1-3-2-2-2-10-1-5"/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Ouddiemerlaan 20-22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column table:style-name="id1-3-2-2-2-12-1-3"/>
                <table:table-column table:style-name="id1-3-2-2-2-12-1-4"/>
                <table:table-column table:style-name="id1-3-2-2-2-12-1-5"/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Jan Sluijterhof</text:p>
                    <text:p text:style-name="table_al">(Toren 5 Holland Park)</text:p>
                  </table:table-cell>
                  <table:table-cell table:style-name="cell_frame_all" table:number-rows-spanned="1" table:number-columns-spanned="1">
                    <text:p text:style-name="table_al">2 t/m 88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 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Jan Sluijterhof</text:p>
                    <text:p text:style-name="table_al">(Blok 8 Holland Park)</text:p>
                  </table:table-cell>
                  <table:table-cell table:style-name="cell_frame_all" table:number-rows-spanned="1" table:number-columns-spanned="1">
                    <text:p text:style-name="table_al">100 t/m 272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Gerrit Rietveldsingel </text:p>
                    <text:p text:style-name="table_al">(Blok 8 Holland Park)</text:p>
                  </table:table-cell>
                  <table:table-cell table:style-name="cell_frame_all" table:number-rows-spanned="1" table:number-columns-spanned="1">
                    <text:p text:style-name="table_al">585 t/m 669 (on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 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Charlotte van Palandhof</text:p>
                    <text:p text:style-name="table_al">(Toren 6 en Blok 8)</text:p>
                  </table:table-cell>
                  <table:table-cell table:style-name="cell_frame_all" table:number-rows-spanned="1" table:number-columns-spanned="1">
                    <text:p text:style-name="table_al">2 t/m 248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Jac. P. Thysselaan</text:p>
                    <text:p text:style-name="table_al">(Holland Park West)</text:p>
                  </table:table-cell>
                  <table:table-cell table:style-name="cell_frame_all" table:number-rows-spanned="1" table:number-columns-spanned="1">
                    <text:p text:style-name="table_al">2 en 4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Jan Sipkeslaan</text:p>
                    <text:p text:style-name="table_al">(Holland Park West)</text:p>
                  </table:table-cell>
                  <table:table-cell table:style-name="cell_frame_all" table:number-rows-spanned="1" table:number-columns-spanned="1">
                    <text:p text:style-name="table_al">302 t/m 508 (even)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Arent Krijtsstraat</text:p>
                    <text:p text:style-name="table_al">(Ravelijn)</text:p>
                  </table:table-cell>
                  <table:table-cell table:style-name="cell_frame_all" table:number-rows-spanned="1" table:number-columns-spanned="1">
                    <text:p text:style-name="table_al">1, 1A t/m 1Z, 3, 3A t/m 3Y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Johan van Soesdijkstraat</text:p>
                    <text:p text:style-name="table_al">(Ravelijn)</text:p>
                  </table:table-cell>
                  <table:table-cell table:style-name="cell_frame_all" table:number-rows-spanned="1" table:number-columns-spanned="1">
                    <text:p text:style-name="table_al">39 D en 39 E</text:p>
                  </table:table-cell>
                  <table:table-cell table:style-name="cell_frame_all" table:number-rows-spanned="1" table:number-columns-spanned="1">
                    <text:p text:style-name="table_al">16-07-2024</text:p>
                  </table:table-cell>
                  <table:table-cell table:style-name="cell_frame_all" table:number-rows-spanned="1" table:number-columns-spanned="1">
                    <text:p text:style-name="table_al">POET-parkeerplaats </text:p>
                    <text:p text:style-name="table_al">parkeergarage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4">
              <text:list-item text:style-override="id1-3-2-2-2-14-1">
                <text:number>*</text:number>
                <text:p text:style-name="al">POET-oprit, is een parkeerplaats op eigen terrein in de vorm van een parkeerplek vóór een garage of een in-/uitrit </text:p>
                <text:p text:style-name="al"> POET-carport, is een parkeerplaats op eigen terrein in de vorm van een carport</text:p>
                <text:p text:style-name="al"> POET-parkeerplek parkeergarage bij wooncomplex is een parkeerplaats gekocht of gehuurd in een externe parkeergarage</text:p>
              </text:list-item>
              <text:list-item text:style-override="id1-3-2-2-2-14-2">
                <text:number>**</text:number>
                <text:p text:style-name="al">bij een Parkeergelegenheid Op Eigen Terrein zijn de afmetingen van een parkeerplek minimaal 2.30 meter bij 4.75 me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e en 2e bewonersvergunning of -ontheffing, luiden als volgt: 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column table:style-name="id1-3-2-2-3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elplan kavels F </text:p>
                  </table:table-cell>
                  <table:table-cell table:style-name="cell_frame_all" table:number-rows-spanned="2" table:number-columns-spanned="1"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lantage de Snie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ap Havekottelaan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ap Havekottelaan</text:p>
                  </table:table-cell>
                  <table:table-cell table:style-name="cell_frame_all" table:number-rows-spanned="1" table:number-columns-spanned="1">
                    <text:p text:style-name="table_al">5,9,13,15,17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et van Feggelenlaan</text:p>
                  </table:table-cell>
                  <table:table-cell table:style-name="cell_frame_all" table:number-rows-spanned="1" table:number-columns-spanned="1">
                    <text:p text:style-name="table_al">2,6,8,10,12,14,16,18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elplan kavels E </text:p>
                  </table:table-cell>
                  <table:table-cell table:style-name="cell_frame_all" table:number-rows-spanned="2" table:number-columns-spanned="1"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lantage Buy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ap Havekottelaan</text:p>
                  </table:table-cell>
                  <table:table-cell table:style-name="cell_frame_all" table:number-rows-spanned="1" table:number-columns-spanned="1">
                    <text:p text:style-name="table_al">2 t/m 20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riekenoord</text:p>
                  </table:table-cell>
                  <table:table-cell table:style-name="cell_frame_all" table:number-rows-spanned="1" table:number-columns-spanned="1">
                    <text:p text:style-name="table_al">19,21,23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Fred Lunstroolaan</text:p>
                  </table:table-cell>
                  <table:table-cell table:style-name="cell_frame_all" table:number-rows-spanned="1" table:number-columns-spanned="1">
                    <text:p text:style-name="table_al">2,4,6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rrit Smitlaan</text:p>
                  </table:table-cell>
                  <table:table-cell table:style-name="cell_frame_all" table:number-rows-spanned="1" table:number-columns-spanned="1">
                    <text:p text:style-name="table_al">1,2,3,4,5,6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iet Troosterlaan</text:p>
                  </table:table-cell>
                  <table:table-cell table:style-name="cell_frame_all" table:number-rows-spanned="1" table:number-columns-spanned="1">
                    <text:p text:style-name="table_al">1,3,5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n Brediuslaan</text:p>
                  </table:table-cell>
                  <table:table-cell table:style-name="cell_frame_all" table:number-rows-spanned="1" table:number-columns-spanned="1">
                    <text:p text:style-name="table_al">2,4,6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elplan P, Plantage de Sniep</text:p>
                  </table:table-cell>
                  <table:table-cell table:style-name="cell_frame_all" table:number-rows-spanned="1" table:number-columns-spanned="1">
                    <text:p text:style-name="table_al">De Maalderij 2-18 even</text:p>
                    <text:p text:style-name="table_al">Iet van Feggelenlaan 1-11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column table:style-name="id1-3-2-2-3-6-1-4"/>
                <table:table-column table:style-name="id1-3-2-2-3-6-1-5"/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urgemeester de Kievietstraat (Diemerburgh)</text:p>
                  </table:table-cell>
                  <table:table-cell table:style-name="cell_frame_all" table:number-rows-spanned="1" table:number-columns-spanned="1">
                    <text:p text:style-name="table_al">4A, 4B, 6A, 6B en 12B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2B, 4C, 6K, 6J, 6G en 8B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3-8">
              <text:list-item text:style-override="id1-3-2-2-3-8-1">
                <text:number>*</text:number>
                <text:p text:style-name="al">POET-oprit, is een parkeerplaats op eigen terrein in de vorm van een parkeerplek vóór een garage of een in-/uitrit </text:p>
                <text:p text:style-name="al"> POET-carport, is een parkeerplaats op eigen terrein in de vorm van een carport</text:p>
                <text:p text:style-name="al"> POET-parkeerplek parkeergarage bij wooncomplex is een parkeerplaats gekocht of gehuurd in een externe parkeergarage</text:p>
              </text:list-item>
              <text:list-item text:style-override="id1-3-2-2-3-8-2">
                <text:number>**</text:number>
                <text:p text:style-name="al">bij een Parkeergelegenheid op eigen terrein zijn de afmetingen van een parkeerplek minimaal 2.30 meter bij 4.75 met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bewonersadressen waarvoor, op basis van artikel 4 van het Besluit uitgifte parkeervergunningen en artikel 4 van het Besluit uitgifte parkeerontheffingen, het recht vervalt op een bezoekersregeling, luiden als volgt: 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column table:style-name="id1-3-2-2-4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Nieuwbouwproject The Pos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3" table:number-columns-spanned="1">
                    <text:p text:style-name="table_al">27-02-2018</text:p>
                  </table:table-cell>
                  <table:table-cell table:style-name="cell_frame_all" table:number-rows-spanned="3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59, 59A, 61 en 61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1, 1A,1B,1C,1D,1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column table:style-name="id1-3-2-2-4-6-1-3"/>
                <table:table-column table:style-name="id1-3-2-2-4-6-1-4"/>
                <table:table-column table:style-name="id1-3-2-2-4-6-1-5"/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column table:style-name="id1-3-2-2-4-8-1-5"/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Ouddiemerlaan 19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0" text:style-name="table">
              <text:p text:style-name="table_top"/>
              <table:table table:style-name="tgroup">
                <table:table-column table:style-name="id1-3-2-2-4-10-1-1"/>
                <table:table-column table:style-name="id1-3-2-2-4-10-1-2"/>
                <table:table-column table:style-name="id1-3-2-2-4-10-1-3"/>
                <table:table-column table:style-name="id1-3-2-2-4-10-1-4"/>
                <table:table-column table:style-name="id1-3-2-2-4-10-1-5"/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Ouddiemerlaan 20-22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4-12">
              <text:list-item text:style-override="id1-3-2-2-4-12-1">
                <text:number>*</text:number>
                <text:p text:style-name="al">POET-oprit, is een parkeerplaats op eigen terrein in de vorm van een parkeerplek vóór een garage of een in-/uitrit </text:p>
                <text:p text:style-name="al"> POET-carport, is een parkeerplaats op eigen terrein in de vorm van een carport</text:p>
                <text:p text:style-name="al"> POET-parkeerplek parkeergarage bij wooncomplex is een parkeerplaats gekocht of gehuurd in een externe parkeergarage</text:p>
              </text:list-item>
              <text:list-item text:style-override="id1-3-2-2-4-12-2">
                <text:number>**</text:number>
                <text:p text:style-name="al">bij een Parkeergelegenheid op eigen terrein zijn de afmetingen van een parkeerplek minimaal 2.30 meter bij 4.75 met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bewonersadressen waarvoor op basis van artikel 4 van het Besluit uitgifte parkeervergunningen en artikel 4 van het Besluit uitgifte parkeerontheffingen vanwege het aanwezig zijn van 3 of meer eigen parkeervoorzieningen geldt dat een bewonersvergunning of –ontheffing wordt verstrekt voor de auto’s die het aantal inpandige parkeervoorzieningen te boven gaat en waar diegene tevens kentekenhouder van is:</text:p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column table:style-name="id1-3-2-2-5-4-1-3"/>
                <table:table-column table:style-name="id1-3-2-2-5-4-1-4"/>
                <table:table-column table:style-name="id1-3-2-2-5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uddiemerlaan (Diemerburgh)</text:p>
                  </table:table-cell>
                  <table:table-cell table:style-name="cell_frame_all" table:number-rows-spanned="1" table:number-columns-spanned="1">
                    <text:p text:style-name="table_al">4J, 8C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5-6">
              <text:list-item text:style-override="id1-3-2-2-5-6-1">
                <text:number>*</text:number>
                <text:p text:style-name="al">POET-oprit, is een parkeerplaats op eigen terrein in de vorm van een parkeerplek vóór een garage of een in-/uitrit </text:p>
                <text:p text:style-name="al"> POET-carport, is een parkeerplaats op eigen terrein in de vorm van een carport</text:p>
                <text:p text:style-name="al"> POET-parkeerplek parkeergarage bij wooncomplex is een parkeerplaats gekocht of gehuurd in een externe parkeergarage</text:p>
              </text:list-item>
              <text:list-item text:style-override="id1-3-2-2-5-6-2">
                <text:number>**</text:number>
                <text:p text:style-name="al">bij een Parkeergelegenheid op eigen terrein zijn de afmetingen van een parkeerplek minimaal 2.30 meter bij 4.75 met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e bewonersadressen, waarvoor op basis van artikel 4 van het Besluit uitgifte parkeervergunningen en artikel 4 van het Besluit uitgifte parkeerontheffingen het recht vervalt op een 2<text:span text:style-name="sup">e</text:span> en volgende bewonersvergunning of –ontheffing, luiden als volgt: </text:p>
            <text:p text:style-name="al"/>
            <text:section text:name="table_id1-3-2-2-6-4" text:style-name="table">
              <text:p text:style-name="table_top"/>
              <table:table table:style-name="tgroup">
                <table:table-column table:style-name="id1-3-2-2-6-4-1-1"/>
                <table:table-column table:style-name="id1-3-2-2-6-4-1-2"/>
                <table:table-column table:style-name="id1-3-2-2-6-4-1-3"/>
                <table:table-column table:style-name="id1-3-2-2-6-4-1-4"/>
                <table:table-column table:style-name="id1-3-2-2-6-4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uddiemerlaan 19</text:p>
                  </table:table-cell>
                  <table:table-cell table:style-name="cell_frame_all" table:number-rows-spanned="1" table:number-columns-spanned="1">
                    <text:p text:style-name="table_al">Huisnummerbesluit nog onbekend op 01-07-2020</text:p>
                  </table:table-cell>
                  <table:table-cell table:style-name="cell_frame_all" table:number-rows-spanned="1" table:number-columns-spanned="1">
                    <text:p text:style-name="table_al">01-07-2020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6-6">
              <text:list-item text:style-override="id1-3-2-2-6-6-1">
                <text:number>*</text:number>
                <text:p text:style-name="al">POET-oprit, is een parkeerplaats op eigen terrein in de vorm van een parkeerplek vóór een garage of een in-/uitrit </text:p>
                <text:p text:style-name="al"> POET-carport, is een parkeerplaats op eigen terrein in de vorm van een carport</text:p>
                <text:p text:style-name="al"> POET-parkeerplek parkeergarage bij wooncomplex is een parkeerplaats gekocht of gehuurd in een externe parkeergarage</text:p>
              </text:list-item>
              <text:list-item text:style-override="id1-3-2-2-6-6-2">
                <text:number>**</text:number>
                <text:p text:style-name="al">bij een Parkeergelegenheid op eigen terrein zijn de afmetingen van een parkeerplek minimaal 2.30 meter bij 4.75 mete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bekend gemaakt overeenkomstig artikel 3:42, tweede lid, van de Algemene wet bestuursrech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it besluit treedt een dag na publicatie in werking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Op de datum bedoeld onder artikel 8 wordt ingetrokken het Besluit “lijst Parkeren Op Eigen Terrein 2018, 6<text:span text:style-name="sup">e</text:span> wijziging”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Dit besluit wordt aangehaald als het Besluit “lijst Parkeren Op Eigen Terrein 2018, 7<text:span text:style-name="sup">e</text:span> wijziging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gemeente Diemen op 16 juli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iem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 Wilde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 Boo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771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Besluit uitgifte parkeervergunningen 2018]|[https://lokaleregelgeving.overheid.nl/CVDR627803/1</meta:user-defined>
    <meta:user-defined meta:name="DC.source">Besluit uitgifte parkeerontheffingen 2018]|[https://lokaleregelgeving.overheid.nl/CVDR627804/1</meta:user-defined>
    <meta:user-defined meta:name="DC.source">Beleidsregel Parkeren op eigen terrein]|[https://lokaleregelgeving.overheid.nl/CVDR641791/1</meta:user-defined>
    <meta:user-defined meta:name="DCTERMS.alternative">Besluit lijst Parkeren Op Eigen Terrein 2018, 7e wijziging</meta:user-defined>
    <dc:language>nl</dc:language>
    <meta:user-defined meta:name="OVERHEIDop.locatietype/OVERHEIDop.gebiedsmarkering">Gemeente</meta:user-defined>
    <meta:user-defined meta:name="DC.title">Besluit lijst Parkeren Op Eigen Terrein 2018, 7e wijzig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13</meta:user-defined>
    <meta:user-defined meta:name="OVERHEIDop.betreftRegeling">CVDR723232_1</meta:user-defined>
    <meta:user-defined meta:name="OVERHEIDop.GmbID/DC.identifier">gmb-2024-327713</meta:user-defined>
    <meta:user-defined meta:name="xs:date/OVERHEIDop.startdatum">2024-07-26</meta:user-defined>
    <meta:user-defined meta:name="OVERHEIDop.versieInformatie"/>
  </office:meta>
</office:document-meta>
</file>