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melding ontvangen waarvoor geen vergunningsplicht geldt voor de locatie Hertog Janstraat 34, 5104EZ Dongen. De melding is geregistreerd onder zaaknummer Z2024-00000979. De melding betreft:</text:p>
            <text:p text:style-name="common-al">-  bouwwerk brandveilig gebruik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771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1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979</meta:user-defined>
    <meta:user-defined meta:name="DCTERMS.abstract">Hertog Janstraat 34, 5104EZ Dongen</meta:user-defined>
    <dc:language>nl</dc:language>
    <meta:user-defined meta:name="OVERHEIDop.locatietype/OVERHEIDop.gebiedsmarkering">Vlak</meta:user-defined>
    <meta:user-defined meta:name="DC.title">Ontvangst melding, : 15 juli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12</meta:user-defined>
    <meta:user-defined meta:name="OVERHEIDop.GmbID/DC.identifier">gmb-2024-327712</meta:user-defined>
    <meta:user-defined meta:name="OVERHEIDop.versieInformatie"/>
  </office:meta>
</office:document-meta>
</file>