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deel Zuid Oost, 2e Apeldoorn (zie informatie over publicatie voor situatietekening), het kapp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7-2024</text:p>
            <text:p text:style-name="common-al">Zaaknummer: 020051207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71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207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deel Zuid Oost, 2e Apeldoorn (zie informatie over publicatie voor situatietekening), het kappen van 27 bom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11</meta:user-defined>
    <meta:user-defined meta:name="OVERHEIDop.GmbID/DC.identifier">gmb-2024-327711</meta:user-defined>
    <meta:user-defined meta:name="OVERHEIDop.versieInformatie"/>
  </office:meta>
</office:document-meta>
</file>