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duurzaming en verbetering sportaccommodaties en sportvoorzieningen Tytsjerksteradiel 2024</text:p>
      <text:section text:name="regeling_id1-3-2" text:style-name="regeling">
        <text:section text:name="aanhef_id1-3-2-1" text:style-name="aanhef">
          <text:section text:name="preambule_id1-3-2-1-1" text:style-name="preambule">
            <text:p text:style-name="al">Het college van burgemeester en wethouders van de gemeente Tytsjerksteradiel, gelet op artikel 3 van de Algemene subsidieverordening Tytsjerksteradiel 2024, besluit vast te stellen de: </text:p>
            <text:p text:style-name="al"/>
            <text:p text:style-name="al">
            <text:span text:style-name="nadrukvet">Subsidieregeling verduurzaming en verbetering sportaccommodaties en sportvoorzieningen Tytsjerksteradiel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Tytsjerksteradiel 2024.</text:p>
              </text:list-item>
              <text:list-item text:style-override="id1-3-2-2-1-3-2">
                <text:number>b.</text:number>
                <text:p text:style-name="al">duurzaamheidsagenda: de Duurzaamheidsagenda Tytsjerksteradiel, opgesteld in januari 2021. </text:p>
              </text:list-item>
              <text:list-item text:style-override="id1-3-2-2-1-3-3">
                <text:number>c.</text:number>
                <text:p text:style-name="al">lokaal sportakkoord: het Sportakkoord Achtkarspelen en Tytsjerksteradiel, opgesteld in januari 2021.</text:p>
              </text:list-item>
              <text:list-item text:style-override="id1-3-2-2-1-3-4">
                <text:number>d.</text:number>
                <text:p text:style-name="al">projectkosten: de kosten die gemoeid zijn met de uitvoering van de activiteiten die op grond van deze regeling subsidiabel zijn. </text:p>
              </text:list-item>
              <text:list-item text:style-override="id1-3-2-2-1-3-5">
                <text:number>e.</text:number>
                <text:p text:style-name="al">sportaccommodatie: binnen de gemeente Tytsjerksteradiel gelegen onroerende zaak die qua opzet, indeling en inrichting is bedoeld en wordt gebruikt als facilitaire ruimte ten behoeve van een of meer sportverenigingen. </text:p>
              </text:list-item>
              <text:list-item text:style-override="id1-3-2-2-1-3-6">
                <text:number>f.</text:number>
                <text:p text:style-name="al">sportvereniging: een vereniging met volledige rechtsbevoegdheid die als voornaamste activiteit aan haar leden gelegenheid biedt amateursport of scouting te beoefenen. </text:p>
              </text:list-item>
              <text:list-item text:style-override="id1-3-2-2-1-3-7">
                <text:number>g.</text:number>
                <text:p text:style-name="al">sportvoorziening: binnen de gemeente Tytsjerksteradiel gelegen onroerende zaak, niet zijnde een sportaccommodatie, die primair bedoeld is en gebruikt wordt voor sportbeoefening conform de eisen van de betrokken sportbond.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ondersteunen van sportverenigingen door het verduurzamen en verbeteren van sportaccommodaties en sportvoorzieningen, waardoor tevens een bijdrage wordt geleverd aan de amateursport in het algeme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text:p>
            <text:list text:style-name="id1-3-2-2-3-3">
              <text:list-item text:style-override="id1-3-2-2-3-3-1">
                <text:number>a.</text:number>
                <text:p text:style-name="al">een in de gemeente Tytsjerksteradiel gevestigde sportvereniging;</text:p>
              </text:list-item>
              <text:list-item text:style-override="id1-3-2-2-3-3-2">
                <text:number>b.</text:number>
                <text:p text:style-name="al">een stichting die eigenaar is van een sportaccommodatie waarin een sportvereniging is gevestigd. </text:p>
              </text:list-item>
            </text:list>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Subsidie kan worden verstrekt voor:</text:p>
                <text:list text:style-name="id1-3-2-2-4-2-3">
                  <text:list-item text:style-override="id1-3-2-2-4-2-3-1">
                    <text:number>a.</text:number>
                    <text:p text:style-name="al">de kosten van verduurzaming van een sportaccommodatie;</text:p>
                  </text:list-item>
                  <text:list-item text:style-override="id1-3-2-2-4-2-3-2">
                    <text:number>b.</text:number>
                    <text:p text:style-name="al">de kosten van andere verbeteringen aan een sportaccommodatie of sportvoorziening, voor zover die ten dienste staan van de sport; </text:p>
                  </text:list-item>
                  <text:list-item text:style-override="id1-3-2-2-4-2-3-3">
                    <text:number>c.</text:number>
                    <text:p text:style-name="al">de rentekosten van een lening die wordt afgesloten ten behoeve van de onder a of b bedoelde activiteiten.</text:p>
                  </text:list-item>
                </text:list>
              </text:list-item>
              <text:list-item text:style-override="id1-3-2-2-4-3">
                <text:number>2.</text:number>
                <text:p text:style-name="al">Een subsidie als bedoeld in het eerste lid, onderdeel c, wordt uitsluitend verstrekt indien en voor zover:</text:p>
                <text:list text:style-name="id1-3-2-2-4-3-3">
                  <text:list-item text:style-override="id1-3-2-2-4-3-3-1">
                    <text:number>a.</text:number>
                    <text:p text:style-name="al">het een lening betreft die is aangegaan bij een externe geldverstrekker;</text:p>
                  </text:list-item>
                  <text:list-item text:style-override="id1-3-2-2-4-3-3-2">
                    <text:number>b.</text:number>
                    <text:p text:style-name="al">de lening een looptijd heeft van maximaal 15 jaar en binnen die looptijd lineair wordt afgelost;</text:p>
                  </text:list-item>
                  <text:list-item text:style-override="id1-3-2-2-4-3-3-3">
                    <text:number>c.</text:number>
                    <text:p text:style-name="al">de Stichting Waarborgfonds Sport ten behoeve van de lening een borgstelling heeft verleend. </text:p>
                  </text:list-item>
                  <text:list-item text:style-override="id1-3-2-2-4-3-3-4">
                    <text:number>d.</text:number>
                    <text:p text:style-name="al">tevens subsidie kan worden verkregen voor een activiteit als bedoeld in het eerste lid, onderdeel a of b, waarvoor de betreffende lening is aangegaan. </text:p>
                  </text:list-item>
                </text:list>
              </text:list-item>
              <text:list-item text:style-override="id1-3-2-2-4-4">
                <text:number>3.</text:number>
                <text:p text:style-name="al">Kosten die onvoldoende verband houden met de in het eerste lid bedoelde maatregelen komen niet voor subsidie in aanmerking.</text:p>
              </text:list-item>
              <text:list-item text:style-override="id1-3-2-2-4-5">
                <text:number>4.</text:number>
                <text:p text:style-name="al">In ieder geval wordt geen subsidie verstrekt voor:</text:p>
                <text:list text:style-name="id1-3-2-2-4-5-3">
                  <text:list-item text:style-override="id1-3-2-2-4-5-3-1">
                    <text:number>a.</text:number>
                    <text:p text:style-name="al">aankoop van onroerende zaken; </text:p>
                  </text:list-item>
                  <text:list-item text:style-override="id1-3-2-2-4-5-3-2">
                    <text:number>b.</text:number>
                    <text:p text:style-name="al">roerende zaken voor zover het geen aanvraag tot verduurzaming betreft;</text:p>
                  </text:list-item>
                  <text:list-item text:style-override="id1-3-2-2-4-5-3-3">
                    <text:number>c.</text:number>
                    <text:p text:style-name="al">notariskosten; </text:p>
                  </text:list-item>
                  <text:list-item text:style-override="id1-3-2-2-4-5-3-4">
                    <text:number>d.</text:number>
                    <text:p text:style-name="al">inventaris, zoals meubels;</text:p>
                  </text:list-item>
                  <text:list-item text:style-override="id1-3-2-2-4-5-3-5">
                    <text:number>e.</text:number>
                    <text:p text:style-name="al">vrijwilligersuren.</text:p>
                  </text:list-item>
                </text:list>
              </text:list-item>
            </text:list>
          </text:section>
          <text:section text:name="artikel_id1-3-2-2-5" text:style-name="artikel">
            <text:p text:style-name="artikel_kop_titel"> Artikel 5 Hoogte van de subsidie</text:p>
            <text:list text:style-name="id1-3-2-2-5-2">
              <text:list-item text:style-override="id1-3-2-2-5-2">
                <text:number>1.</text:number>
                <text:p text:style-name="al">De subsidie voor een activiteit als bedoeld in artikel 4, eerste lid, onder a en b, bedraagt maximaal één derde van de projectkosten met een maximum van € 35.000,- per sportvereniging.</text:p>
              </text:list-item>
              <text:list-item text:style-override="id1-3-2-2-5-3">
                <text:number>2.</text:number>
                <text:p text:style-name="al">De subsidie voor een activiteit als bedoeld in artikel 4, eerste lid, onder c, bedraagt 50 procent van de rentekosten van een lening over een leningsbedrag van maximaal één derde van de projectkosten met een maximum van € 35.000,- per sportvereniging.</text:p>
              </text:list-item>
              <text:list-item text:style-override="id1-3-2-2-5-4">
                <text:number>3.</text:number>
                <text:p text:style-name="al">Het subsidiebedrag zoals genoemd onder artikel 5 lid 1 bedraagt minimaal € 10.000,- en maximaal € 35.000,- per aanvraag. Gedurende de looptijd van de regeling kunnen er meerdere aanvragen worden ingediend met een maximum van € 35.000,- per sportvereniging.</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In aanvulling op artikel 9 van de ASV wordt de subsidie in ieder geval geweigerd indien:</text:p>
                <text:list text:style-name="id1-3-2-2-6-2-3">
                  <text:list-item text:style-override="id1-3-2-2-6-2-3-1">
                    <text:number>a.</text:number>
                    <text:p text:style-name="al">subsidieverlening niet in overeenstemming is met het in artikel 2 genoemde doel van deze regeling;</text:p>
                  </text:list-item>
                  <text:list-item text:style-override="id1-3-2-2-6-2-3-2">
                    <text:number>b.</text:number>
                    <text:p text:style-name="al">de subsidieontvanger niet behoort tot de in artikel 3 genoemde doelgroep;</text:p>
                  </text:list-item>
                  <text:list-item text:style-override="id1-3-2-2-6-2-3-3">
                    <text:number>c.</text:number>
                    <text:p text:style-name="al">de algemene ledenvergadering van de sportvereniging niet instemt met de investering, en eventueel het aangaan van een lening, voor de maatregelen waarvoor subsidie is aangevraagd; </text:p>
                  </text:list-item>
                  <text:list-item text:style-override="id1-3-2-2-6-2-3-4">
                    <text:number>d.</text:number>
                    <text:p text:style-name="al">een aanvraag is ontvangen buiten het in artikel 7, tweede lid, genoemde tijdvak;</text:p>
                  </text:list-item>
                  <text:list-item text:style-override="id1-3-2-2-6-2-3-5">
                    <text:number>e.</text:number>
                    <text:p text:style-name="al">het bedrag dat voor subsidie in aanmerking komt lager is dan het in artikel 5, derde lid, genoemde minimum of wanneer het totaal ontvangen bedrag op grond van deze regeling meer dan €35.000 bedraagt.</text:p>
                  </text:list-item>
                  <text:list-item text:style-override="id1-3-2-2-6-2-3-6">
                    <text:number>f.</text:number>
                    <text:p text:style-name="al">gestart is met de activiteiten waarvoor subsidie wordt gevraagd voordat de subsidie is aangevraagd; </text:p>
                  </text:list-item>
                </text:list>
              </text:list-item>
              <text:list-item text:style-override="id1-3-2-2-6-3">
                <text:number>2.</text:number>
                <text:p text:style-name="al">Subsidie kan worden geweigerd als: </text:p>
                <text:list text:style-name="id1-3-2-2-6-3-3">
                  <text:list-item text:style-override="id1-3-2-2-6-3-3-1">
                    <text:number>a.</text:number>
                    <text:p text:style-name="al">de sportaccommodatie, sportvoorziening of sportvereniging onvoldoende toekomstbestendig is; </text:p>
                  </text:list-item>
                  <text:list-item text:style-override="id1-3-2-2-6-3-3-2">
                    <text:number>b.</text:number>
                    <text:p text:style-name="al">de subsidiabele activiteit kan leiden tot leegstand of onbruikbaarheid van een bestaande sportaccommodatie of sportvoorziening; </text:p>
                  </text:list-item>
                  <text:list-item text:style-override="id1-3-2-2-6-3-3-3">
                    <text:number>c.</text:number>
                    <text:p text:style-name="al">uit de overgelegde stukken blijkt dat de aangevraagde activiteit financieel niet uitvoerbaar is;</text:p>
                  </text:list-item>
                  <text:list-item text:style-override="id1-3-2-2-6-3-3-4">
                    <text:number>d.</text:number>
                    <text:p text:style-name="al">de voor het uitvoeren van de maatregelen vereiste privaatrechtelijke of publiekrechtelijke toestemming niet kan worden verkregen; </text:p>
                  </text:list-item>
                  <text:list-item text:style-override="id1-3-2-2-6-3-3-5">
                    <text:number>e.</text:number>
                    <text:p text:style-name="al">het college voor dezelfde activiteiten ook op grond van een andere subsidieregeling subsidie kan verstrekken;</text:p>
                  </text:list-item>
                </text:list>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moet worden ingediend door middel van een door het college vastgesteld aanvraagformulier. </text:p>
              </text:list-item>
              <text:list-item text:style-override="id1-3-2-2-7-3">
                <text:number>2.</text:number>
                <text:p text:style-name="al">Een aanvraag kan ingediend worden van 1 september 2024 tot en met 31 juli 2027.</text:p>
              </text:list-item>
              <text:list-item text:style-override="id1-3-2-2-7-4">
                <text:number>3.</text:number>
                <text:p text:style-name="al">Een aanvraag bevat tenminste een: </text:p>
              </text:list-item>
              <text:list-item text:style-override="id1-3-2-2-7-5">
                <text:number/>
                <text:p text:style-name="al">Voor een subsidie als bedoeld onder artikel 4, lid 1, sub a en b:</text:p>
                <text:list text:style-name="id1-3-2-2-7-5-3">
                  <text:list-item text:style-override="id1-3-2-2-7-5-3-1">
                    <text:number>a.</text:number>
                    <text:p text:style-name="al">besluit van de algemene ledenvergadering van de sportvereniging waaruit blijkt dat de algemene ledenvergadering instemt met de investering, en eventueel het aangaan van een lening, voor de maatregelen waarvoor subsidie is aangevraagd; </text:p>
                  </text:list-item>
                  <text:list-item text:style-override="id1-3-2-2-7-5-3-2">
                    <text:number>b.</text:number>
                    <text:p text:style-name="al">deugdelijke projectbegroting onderbouwd met offertes; </text:p>
                  </text:list-item>
                  <text:list-item text:style-override="id1-3-2-2-7-5-3-3">
                    <text:number>c.</text:number>
                    <text:p text:style-name="al">deugdelijk dekkings- en financieringsplan; </text:p>
                  </text:list-item>
                  <text:list-item text:style-override="id1-3-2-2-7-5-3-4">
                    <text:number>d.</text:number>
                    <text:p text:style-name="al">onderbouwing van de meerwaarde van de maatregelen; </text:p>
                  </text:list-item>
                  <text:list-item text:style-override="id1-3-2-2-7-5-3-5">
                    <text:number>e.</text:number>
                    <text:p text:style-name="al">meerjaren exploitatiebegroting van de sportvereniging inclusief een meerjaren onderhoudsplan; </text:p>
                  </text:list-item>
                </text:list>
              </text:list-item>
              <text:list-item text:style-override="id1-3-2-2-7-6">
                <text:number/>
                <text:p text:style-name="al">Voor een aanvraag als bedoeld onder artikel 4, lid 1, sub c:</text:p>
                <text:list text:style-name="id1-3-2-2-7-6-3">
                  <text:list-item text:style-override="id1-3-2-2-7-6-3-1">
                    <text:number>a.</text:number>
                    <text:p text:style-name="al">Een bewijs van aanvraag tot borgstelling bij Stichting Waarborgfonds Sport;</text:p>
                  </text:list-item>
                </text:list>
              </text:list-item>
              <text:list-item text:style-override="id1-3-2-2-7-7">
                <text:number> 4. </text:number>
                <text:p text:style-name="al">Indien de subsidie wordt aangevraagd door een sportvereniging die geen eigenaar is van de sportaccommodatie ten behoeve waarvan subsidie wordt gevraagd, bevat de aanvraag tevens een verklaring van de eigenaar waarin deze instemt met de uitvoering van de aangevraagde activiteite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bedraagt €900.000 en wordt verdeeld in de volgende deelplafonds:</text:p>
                <text:list text:style-name="id1-3-2-2-8-2-3">
                  <text:list-item text:style-override="id1-3-2-2-8-2-3-1">
                    <text:number>a.</text:number>
                    <text:p text:style-name="al">een deelplafond van €700.000 voor subsidies als bedoeld in artikel 4 lid 1, onder a en b</text:p>
                  </text:list-item>
                  <text:list-item text:style-override="id1-3-2-2-8-2-3-2">
                    <text:number>b.</text:number>
                    <text:p text:style-name="al">een deelplafond van €200.000 voor subsidies als bedoeld in artikel 4 lid 1, onder c</text:p>
                  </text:list-item>
                </text:list>
              </text:list-item>
              <text:list-item text:style-override="id1-3-2-2-8-3">
                <text:number>2.</text:number>
                <text:p text:style-name="al">Subsidie wordt verdeeld op volgorde van binnenkomst van de subsidieaanvragen.</text:p>
              </text:list-item>
              <text:list-item text:style-override="id1-3-2-2-8-4">
                <text:number>3.</text:number>
                <text:p text:style-name="al">Als een subsidieaanvraag nog niet volledig is, geldt voor het bepalen van de onderlinge rangschikking voor de verdeling van de subsidie de dag waarop de subsidieaanvraag volledig is als datum van binnenkomst. </text:p>
              </text:list-item>
              <text:list-item text:style-override="id1-3-2-2-8-5">
                <text:number>4.</text:number>
                <text:p text:style-name="al">Dreigt het subsidieplafond te worden overschreden door aanvragen die op dezelfde dag zijn binnengekomen, dan vindt rangschikking van de op die dag binnengekomen volledige subsidieaanvragen plaats door middel van loting, in aanwezigheid van een notaris en ten minste twee onafhankelijke waarnemers. De trekking wordt schriftelijk vastgelegd door de notaris, waarbij de aanvragen van hoog naar laag worden gerangschikt in volgorde van trekking.</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op een aanvraag binnen 13 weken na ontvangst daarvan. </text:p>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De sportvereniging voltooit de activiteiten waarvoor de subsidie is verstrekt binnen drie jaar na de subsidieverlening. </text:p>
              </text:list-item>
              <text:list-item text:style-override="id1-3-2-2-10-3">
                <text:number>2.</text:number>
                <text:p text:style-name="al">De sportvereniging doet onverwijld een schriftelijke melding bij het college zodra aannemelijk is dat de activiteiten waarvoor de subsidie is verstrekt niet, niet tijdig of niet geheel zullen worden verricht of dat niet, niet tijdig of niet geheel aan de aan de subsidie verbonden verplichtingen zal worden voldaan.</text:p>
              </text:list-item>
            </text:list>
          </text:section>
          <text:section text:name="artikel_id1-3-2-2-11" text:style-name="artikel">
            <text:p text:style-name="artikel_kop_titel"><text:span text:style-name="artikel_kop_label">Artikel</text:span> <text:span text:style-name="artikel_kop_nr">11</text:span> Bevoorschotting</text:p>
            <text:p text:style-name="al">De subsidie wordt voor 100% bevoorschot.</text:p>
          </text:section>
          <text:section text:name="artikel_id1-3-2-2-12" text:style-name="artikel">
            <text:p text:style-name="artikel_kop_titel"><text:span text:style-name="artikel_kop_label">Artikel</text:span> <text:span text:style-name="artikel_kop_nr">12</text:span> Verantwoording en vaststelling</text:p>
            <text:list text:style-name="id1-3-2-2-12-2">
              <text:list-item text:style-override="id1-3-2-2-12-2">
                <text:number>1.</text:number>
                <text:p text:style-name="al">De sportvereniging dient binnen 8 weken nadat de gesubsidieerde activiteiten uiterlijk moeten zijn verricht of, als dat eerder is, binnen 8 weken na de feitelijke realisatie van de activiteiten, schriftelijk een aanvraag tot vaststelling van de subsidie in. </text:p>
              </text:list-item>
              <text:list-item text:style-override="id1-3-2-2-12-3">
                <text:number>2.</text:number>
                <text:p text:style-name="al">De aanvraag gaat in ieder geval vergezeld van de volgende gegevens en bescheiden. </text:p>
              </text:list-item>
              <text:list-item text:style-override="id1-3-2-2-12-4">
                <text:number/>
                <text:p text:style-name="al">Voor een subsidie als bedoeld onder artikel 4, lid 1:</text:p>
                <text:list text:style-name="id1-3-2-2-12-4-3">
                  <text:list-item text:style-override="id1-3-2-2-12-4-3-1">
                    <text:number>a.</text:number>
                    <text:p text:style-name="al">een inhoudelijk verslag waaruit blijkt dat de activiteiten waarvoor de subsidie is verstrekt zijn verricht;</text:p>
                  </text:list-item>
                  <text:list-item text:style-override="id1-3-2-2-12-4-3-2">
                    <text:number>b.</text:number>
                    <text:p text:style-name="al">een financieel verslag met een overzicht van de aan de activiteiten verbonden uitgaven en inkomsten, inclusief toelichting. </text:p>
                  </text:list-item>
                </text:list>
              </text:list-item>
              <text:list-item text:style-override="id1-3-2-2-12-5">
                <text:number/>
                <text:p text:style-name="al">Voor een subsidie als bedoeld onder artikel 4, lid 2:</text:p>
                <text:list text:style-name="id1-3-2-2-12-5-3">
                  <text:list-item text:style-override="id1-3-2-2-12-5-3-1">
                    <text:number>a.</text:number>
                    <text:p text:style-name="al">Het rapport borgstelling vanuit Stichting Waarborgfonds Sport;</text:p>
                  </text:list-item>
                  <text:list-item text:style-override="id1-3-2-2-12-5-3-2">
                    <text:number>b.</text:number>
                    <text:p text:style-name="al">De toekenningsbrief vanuit SWS aan de sportorganisatie;</text:p>
                  </text:list-item>
                  <text:list-item text:style-override="id1-3-2-2-12-5-3-3">
                    <text:number>c.</text:number>
                    <text:p text:style-name="al">Bewijs van lening bij de externe geldverstrekker.</text:p>
                  </text:list-item>
                </text:list>
              </text:list-item>
              <text:list-item text:style-override="id1-3-2-2-12-6">
                <text:number>3.</text:number>
                <text:p text:style-name="al">Het college beslist binnen dertien weken op een aanvraag tot vaststelling van een subsidie. </text:p>
              </text:list-item>
            </text:list>
          </text:section>
          <text:section text:name="artikel_id1-3-2-2-13" text:style-name="artikel">
            <text:p text:style-name="artikel_kop_titel"><text:span text:style-name="artikel_kop_label">Artikel</text:span> <text:span text:style-name="artikel_kop_nr">13</text:span> Hardheidsclausule </text:p>
            <text:p text:style-name="al">Het college kan van de bepalingen in deze subsidieregeling afwijken indien de toepassing daarvan naar zijn oordeel zou leiden tot onbillijkheden van overwegende aard. </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wordt aangehaald als: Subsidieregeling verduurzaming en verbetering sportaccommodaties en sportvoorzieningen Tytsjerksteradiel 2024.</text:p>
              </text:list-item>
              <text:list-item text:style-override="id1-3-2-2-14-3">
                <text:number>2.</text:number>
                <text:p text:style-name="al">Deze regeling treedt in werking op 1 september 2024. </text:p>
              </text:list-item>
              <text:list-item text:style-override="id1-3-2-2-14-4">
                <text:number>3.</text:number>
                <text:p text:style-name="al">Deze regeling vervalt op 1 september 2027 met dien verstande dat zij van toepassing blijft op subsidies die voor die datum zijn aangevraagd of verstrekt.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771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1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1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lgemene subsidieverordening Tytsjerksteradiel 2024]|[https://lokaleregelgeving.overheid.nl/CVDR717806/1</meta:user-defined>
    <meta:user-defined meta:name="OVERHEIDop.referentienummer">Z2024-01906</meta:user-defined>
    <meta:user-defined meta:name="DCTERMS.alternative">Subsidieregeling verduurzaming en verbetering sportaccommodaties en sportvoorzieningen Tytsjerksteradiel 2024</meta:user-defined>
    <dc:language>nl</dc:language>
    <meta:user-defined meta:name="OVERHEIDop.locatietype/OVERHEIDop.gebiedsmarkering">Gemeente</meta:user-defined>
    <meta:user-defined meta:name="DC.title">Subsidieregeling verduurzaming en verbetering sportaccommodaties en sportvoorzieningen Tytsjerksteradiel 2024</meta:user-defined>
    <meta:user-defined meta:name="DCTERMS.W3CDTF/DCTERMS.available">2024-07-25</meta:user-defined>
    <meta:user-defined meta:name="DCTERMS.W3CDTF/OVERHEIDop.jaargang">2024</meta:user-defined>
    <meta:user-defined meta:name="OVERHEIDop.publicationIssue">327710</meta:user-defined>
    <meta:user-defined meta:name="OVERHEIDop.betreftRegeling">CVDR723231_1</meta:user-defined>
    <meta:user-defined meta:name="xs:date/OVERHEIDop.startdatum">2024-09-01</meta:user-defined>
    <meta:user-defined meta:name="xs:date/OVERHEIDop.einddatum">2027-09-01</meta:user-defined>
    <meta:user-defined meta:name="OVERHEIDop.GmbID/DC.identifier">gmb-2024-327710</meta:user-defined>
    <meta:user-defined meta:name="OVERHEIDop.versieInformatie"/>
  </office:meta>
</office:document-meta>
</file>