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ion Cachetstraat 77, 3851 Z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is een aanvraag ontvangen voor het kappen van 2 bomen op locatie Lion Cachetstraat 77, 3851 ZD Ermelo. De aanvraag is geregistreerd onder zaaknummer 02330000065600. De aanvraag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770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0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0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5600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DC.title">Ingekomen aanvraag omgevingsvergunning, Lion Cachetstraat 77, 3851 ZD Ermelo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08</meta:user-defined>
    <meta:user-defined meta:name="OVERHEIDop.GmbID/DC.identifier">gmb-2024-327708</meta:user-defined>
    <meta:user-defined meta:name="OVERHEIDop.versieInformatie"/>
  </office:meta>
</office:document-meta>
</file>