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asisschool Gaanderwijs, ANWB Streetwise Pelgrimstraat, 24 en 25 oktober 2024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basisschool Gaanderwijs voor ANWB Streetwise op de Pelgrimstraat in Gaanderen op 24 en 25 oktober 2024. De Pelgrimstraat is afgesloten tussen 08:00 en 12:30 uur.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27704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704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704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Verkeer | Organisatie en beleid</meta:user-defined>
    <meta:user-defined meta:name="OVERHEIDop.Rubriek/DC.type">evenementenvergunning</meta:user-defined>
    <meta:user-defined meta:name="OVERHEIDop.referentienummer">1879831</meta:user-defined>
    <dc:language>nl</dc:language>
    <meta:user-defined meta:name="OVERHEIDop.locatietype/OVERHEIDop.gebiedsmarkering">Weg</meta:user-defined>
    <meta:user-defined meta:name="DC.title">Basisschool Gaanderwijs, ANWB Streetwise Pelgrimstraat, 24 en 25 oktober 2024, vergunning verleend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7704</meta:user-defined>
    <meta:user-defined meta:name="OVERHEIDop.GmbID/DC.identifier">gmb-2024-327704</meta:user-defined>
    <meta:user-defined meta:name="OVERHEIDop.versieInformatie"/>
  </office:meta>
</office:document-meta>
</file>