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vendijk Kom Noord (omgeving Strijmondlaan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10777</text:p>
            <text:p text:style-name="common-al"/>
            <text:p text:style-name="common-al">Adres: Havendijk Kom Noord (omgeving Strijmondlaan) in Oudenbosch </text:p>
            <text:p text:style-name="common-al"/>
            <text:p text:style-name="common-al">Activiteit: het kappen van 35 diverse bomen t.b.v. project Havendijk kom Noord </text:p>
            <text:p text:style-name="common-al"/>
            <text:p text:style-name="common-al">Ontvangstdatum:23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77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81077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ntvangen aanvraag voor een omgevingsvergunning , Havendijk Kom Noord (omgeving Strijmondlaan) in Oudenbo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03</meta:user-defined>
    <meta:user-defined meta:name="OVERHEIDop.GmbID/DC.identifier">gmb-2024-327703</meta:user-defined>
    <meta:user-defined meta:name="OVERHEIDop.versieInformatie"/>
  </office:meta>
</office:document-meta>
</file>