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Lindrot 4 en 4a 7683 PX Den Ham, realiseren van woningsplitsing, ontvangen op 23-07-2024, zaaknummer TR-Z2024-00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Lindrot 4 en 4a 7683 PX Den Ham</text:p>
            <text:p text:style-name="common-al">
            <text:span text:style-name="nadrukvet">Project:</text:span> realiseren van woningsplits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77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271</meta:user-defined>
    <meta:user-defined meta:name="DCTERMS.abstract">realiseren va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Lindrot 4 en 4a 7683 PX Den Ham, realiseren van woningsplitsing, ontvangen op 23-07-2024, zaaknummer TR-Z2024-00127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02</meta:user-defined>
    <meta:user-defined meta:name="OVERHEIDop.GmbID/DC.identifier">gmb-2024-327702</meta:user-defined>
    <meta:user-defined meta:name="OVERHEIDop.versieInformatie"/>
  </office:meta>
</office:document-meta>
</file>