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style:style style:family="table-column" style:parent-style-name="colspec" style:name="id1-3-2-4-74-1-8">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0-1-8">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8-1-8">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0-1-8">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08-1-7">
      <style:table-column-properties/>
    </style:style>
    <style:style style:family="table-column" style:parent-style-name="colspec" style:name="id1-3-2-4-108-1-8">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0-1-8">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2-1-7">
      <style:table-column-properties/>
    </style:style>
    <style:style style:family="table-column" style:parent-style-name="colspec" style:name="id1-3-2-4-112-1-8">
      <style:table-column-properties/>
    </style:style>
    <text:list-style style:name="id1-3-2-4-112-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9-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9-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16-1-7">
      <style:table-column-properties/>
    </style:style>
    <style:style style:family="table-column" style:parent-style-name="colspec" style:name="id1-3-2-4-116-1-8">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18-1-6">
      <style:table-column-properties/>
    </style:style>
    <style:style style:family="table-column" style:parent-style-name="colspec" style:name="id1-3-2-4-118-1-7">
      <style:table-column-properties/>
    </style:style>
    <style:style style:family="table-column" style:parent-style-name="colspec" style:name="id1-3-2-4-118-1-8">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style:style style:family="table-column" style:parent-style-name="colspec" style:name="id1-3-2-4-120-1-8">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28-1-8">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style:style style:family="table-column" style:parent-style-name="colspec" style:name="id1-3-2-4-130-1-8">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2-1-7">
      <style:table-column-properties/>
    </style:style>
    <style:style style:family="table-column" style:parent-style-name="colspec" style:name="id1-3-2-4-132-1-8">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4-1-7">
      <style:table-column-properties/>
    </style:style>
    <style:style style:family="table-column" style:parent-style-name="colspec" style:name="id1-3-2-4-134-1-8">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38-1-6">
      <style:table-column-properties/>
    </style:style>
    <style:style style:family="table-column" style:parent-style-name="colspec" style:name="id1-3-2-4-138-1-7">
      <style:table-column-properties/>
    </style:style>
    <style:style style:family="table-column" style:parent-style-name="colspec" style:name="id1-3-2-4-138-1-8">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style:style style:family="table-column" style:parent-style-name="colspec" style:name="id1-3-2-4-142-1-7">
      <style:table-column-properties/>
    </style:style>
    <style:style style:family="table-column" style:parent-style-name="colspec" style:name="id1-3-2-4-142-1-8">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6-1-7">
      <style:table-column-properties/>
    </style:style>
    <style:style style:family="table-column" style:parent-style-name="colspec" style:name="id1-3-2-4-146-1-8">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0-1-7">
      <style:table-column-properties/>
    </style:style>
    <style:style style:family="table-column" style:parent-style-name="colspec" style:name="id1-3-2-4-150-1-8">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54-1-7">
      <style:table-column-properties/>
    </style:style>
    <style:style style:family="table-column" style:parent-style-name="colspec" style:name="id1-3-2-4-154-1-8">
      <style:table-column-properties/>
    </style: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65-1-8">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69-1-5">
      <style:table-column-properties/>
    </style:style>
    <style:style style:family="table-column" style:parent-style-name="colspec" style:name="id1-3-2-4-169-1-6">
      <style:table-column-properties/>
    </style:style>
    <style:style style:family="table-column" style:parent-style-name="colspec" style:name="id1-3-2-4-169-1-7">
      <style:table-column-properties/>
    </style:style>
    <style:style style:family="table-column" style:parent-style-name="colspec" style:name="id1-3-2-4-169-1-8">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style:style style:family="table-column" style:parent-style-name="colspec" style:name="id1-3-2-4-173-1-8">
      <style:table-column-properties/>
    </style:style>
    <text:list-style style:name="id1-3-2-4-173-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1-9-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9-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9-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75-1-7">
      <style:table-column-properties/>
    </style:style>
    <style:style style:family="table-column" style:parent-style-name="colspec" style:name="id1-3-2-4-175-1-8">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style:style style:family="table-column" style:parent-style-name="colspec" style:name="id1-3-2-4-177-1-6">
      <style:table-column-properties/>
    </style:style>
    <style:style style:family="table-column" style:parent-style-name="colspec" style:name="id1-3-2-4-177-1-7">
      <style:table-column-properties/>
    </style:style>
    <style:style style:family="table-column" style:parent-style-name="colspec" style:name="id1-3-2-4-177-1-8">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1-1-5">
      <style:table-column-properties/>
    </style:style>
    <style:style style:family="table-column" style:parent-style-name="colspec" style:name="id1-3-2-4-181-1-6">
      <style:table-column-properties/>
    </style:style>
    <style:style style:family="table-column" style:parent-style-name="colspec" style:name="id1-3-2-4-181-1-7">
      <style:table-column-properties/>
    </style:style>
    <style:style style:family="table-column" style:parent-style-name="colspec" style:name="id1-3-2-4-181-1-8">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85-1-7">
      <style:table-column-properties/>
    </style:style>
    <style:style style:family="table-column" style:parent-style-name="colspec" style:name="id1-3-2-4-185-1-8">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7-1-5">
      <style:table-column-properties/>
    </style:style>
    <style:style style:family="table-column" style:parent-style-name="colspec" style:name="id1-3-2-4-187-1-6">
      <style:table-column-properties/>
    </style:style>
    <style:style style:family="table-column" style:parent-style-name="colspec" style:name="id1-3-2-4-187-1-7">
      <style:table-column-properties/>
    </style:style>
    <style:style style:family="table-column" style:parent-style-name="colspec" style:name="id1-3-2-4-187-1-8">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1-1-7">
      <style:table-column-properties/>
    </style:style>
    <style:style style:family="table-column" style:parent-style-name="colspec" style:name="id1-3-2-4-191-1-8">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3-1-6">
      <style:table-column-properties/>
    </style:style>
    <style:style style:family="table-column" style:parent-style-name="colspec" style:name="id1-3-2-4-193-1-7">
      <style:table-column-properties/>
    </style:style>
    <style:style style:family="table-column" style:parent-style-name="colspec" style:name="id1-3-2-4-193-1-8">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197-1-7">
      <style:table-column-properties/>
    </style:style>
    <style:style style:family="table-column" style:parent-style-name="colspec" style:name="id1-3-2-4-197-1-8">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1-1-5">
      <style:table-column-properties/>
    </style:style>
    <style:style style:family="table-column" style:parent-style-name="colspec" style:name="id1-3-2-4-201-1-6">
      <style:table-column-properties/>
    </style:style>
    <style:style style:family="table-column" style:parent-style-name="colspec" style:name="id1-3-2-4-201-1-7">
      <style:table-column-properties/>
    </style:style>
    <style:style style:family="table-column" style:parent-style-name="colspec" style:name="id1-3-2-4-201-1-8">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05-1-7">
      <style:table-column-properties/>
    </style:style>
    <style:style style:family="table-column" style:parent-style-name="colspec" style:name="id1-3-2-4-205-1-8">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09-1-7">
      <style:table-column-properties/>
    </style:style>
    <style:style style:family="table-column" style:parent-style-name="colspec" style:name="id1-3-2-4-209-1-8">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3-1-7">
      <style:table-column-properties/>
    </style:style>
    <style:style style:family="table-column" style:parent-style-name="colspec" style:name="id1-3-2-4-213-1-8">
      <style:table-column-properties/>
    </style:style>
    <text:list-style style:name="id1-3-2-4-213-1-9-2-2-2">
      <text:list-level-style-bullet text:bullet-char="–" text:level="1">
        <style:list-level-properties text:min-label-width="10mm"/>
      </text:list-level-style-bullet>
    </text:list-style>
    <text:list-style style:name="id1-3-2-4-213-1-9-2-2-2-1">
      <text:list-level-style-bullet text:bullet-char="–" text:level="1">
        <style:list-level-properties text:min-label-width="10mm"/>
      </text:list-level-style-bullet>
    </text:list-style>
    <text:list-style style:name="id1-3-2-4-213-1-9-2-2-2-2">
      <text:list-level-style-bullet text:bullet-char="–" text:level="1">
        <style:list-level-properties text:min-label-width="10mm"/>
      </text:list-level-style-bullet>
    </text:list-style>
    <text:list-style style:name="id1-3-2-4-213-1-9-2-2-2-3">
      <text:list-level-style-bullet text:bullet-char="–" text:level="1">
        <style:list-level-properties text:min-label-width="10mm"/>
      </text:list-level-style-bullet>
    </text:list-style>
    <text:list-style style:name="id1-3-2-4-213-1-9-2-2-2-4">
      <text:list-level-style-bullet text:bullet-char="–" text:level="1">
        <style:list-level-properties text:min-label-width="10mm"/>
      </text:list-level-style-bullet>
    </text:list-style>
    <text:list-style style:name="id1-3-2-4-213-1-9-2-2-2-5">
      <text:list-level-style-bullet text:bullet-char="–" text:level="1">
        <style:list-level-properties text:min-label-width="10mm"/>
      </text:list-level-style-bullet>
    </text:list-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7-1-4">
      <style:table-column-properties/>
    </style:style>
    <style:style style:family="table-column" style:parent-style-name="colspec" style:name="id1-3-2-4-217-1-5">
      <style:table-column-properties/>
    </style:style>
    <style:style style:family="table-column" style:parent-style-name="colspec" style:name="id1-3-2-4-217-1-6">
      <style:table-column-properties/>
    </style:style>
    <style:style style:family="table-column" style:parent-style-name="colspec" style:name="id1-3-2-4-217-1-7">
      <style:table-column-properties/>
    </style:style>
    <style:style style:family="table-column" style:parent-style-name="colspec" style:name="id1-3-2-4-217-1-8">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1-1-7">
      <style:table-column-properties/>
    </style:style>
    <style:style style:family="table-column" style:parent-style-name="colspec" style:name="id1-3-2-4-221-1-8">
      <style:table-column-properties/>
    </style:style>
  </office:automatic-styles>
  <office:body>
    <office:text>
      <text:p text:style-name="new_page_staatscourant"/>
      <text:p text:style-name="single-kop-titel">Rectificatie: Wijziging mandaatregeling Helmond 2017, inclusief 18e wijziging van het mandaatregister behorende bij de algemene mandaatregeling Helmond 2017</text:p>
      <text:section text:name="regeling_id1-3-2" text:style-name="regeling">
        <text:section text:name="aanhef_id1-3-2-1" text:style-name="aanhef">
          <text:section text:name="preambule_id1-3-2-1-1" text:style-name="preambule">
            <text:p text:style-name="al">[Deze publicatie betreft een rectificatie omdat in het mandaatregister opmerkingen zichtbaar waren, die niet opgenomen moesten worden. De oorspronkelijke publicatie is op 17 juli 2024 bekendgemaakt, beschikbaar via <text:a xlink:href="https://zoek.officielebekendmakingen.nl/gmb-2024-313409.html" xlink:type="simple"><text:span text:style-name="nadrukondlijn">Gemeenteblad 2024, 313409</text:span></text:a>.]</text:p>
            <text:p text:style-name="al"/>
            <text:p text:style-name="al">Het college van burgemeester en wethouders en de burgemeester van de gemeente Helmond, ieder voor zover bevoegd (collegevoorstel 52088579)</text:p>
            <text:p text:style-name="al"/>
            <text:p text:style-name="al">gelet op het bepaalde in afdeling 10.1.1 van de Algemene wet bestuursrecht e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mandaatregeling Helmond 2017 als volgt te wijzigen:</text:p>
                <text:p text:style-name="al"/>
                <text:p text:style-name="al">Artikel 2.2. komt als volgt te luiden:</text:p>
                <text:p text:style-name="al"/>
                <text:p text:style-name="al">
                <text:span text:style-name="nadrukvet">Artikel 2.2. Algemeen mandaat.</text:span>
              </text:p>
                <text:p text:style-name="al"/>
                <text:list text:style-name="id1-3-2-2-1-2-1-8">
                  <text:list-item text:style-override="id1-3-2-2-1-2-1-8-1">
                    <text:number>1.</text:number>
                    <text:p text:style-name="al"> Aan de gemeentesecretaris/algemeen directeur wordt, met inachtneming van het bepaalde in deze regeling en de Algemene wet bestuursrecht, mandaat verleend om de bevoegdheden van het college en de burgemeester uit te oefenen, die zijnopgenomen in het bij deze regeling behorende mandaatregister, deel I en II;</text:p>
                  </text:list-item>
                  <text:list-item text:style-override="id1-3-2-2-1-2-1-8-2">
                    <text:number>2.</text:number>
                    <text:p text:style-name="al">De gemeentesecretaris/algemeen directeur verleent voor de aan hem gemandateerde bevoegdheden ondermandaat aan de directeuren, afdelingsmanagers, teammanagers en overige functionarissen, conform de opname en verdeling in het bij deze regeling behorende mandaatregister en voor zover die passen binnen hun portefeuille respectievelijk functie.</text:p>
                  </text:list-item>
                  <text:list-item text:style-override="id1-3-2-2-1-2-1-8-3">
                    <text:number>3.</text:number>
                    <text:p text:style-name="al">De gemandateerde ziet erop toe dat het gebruik van het door hem verleende ondermandaat op een rechtmatige wijze plaatsvindt.</text:p>
                  </text:list-item>
                  <text:list-item text:style-override="id1-3-2-2-1-2-1-8-4">
                    <text:number>4.</text:number>
                    <text:p text:style-name="al">Bij ondermandaat als bedoeld in het tweede lid zijn de bepalingen van deze regeling onverkort van toepassing.</text:p>
                  </text:list-item>
                </text:list>
              </text:list-item>
              <text:list-item text:style-override="id1-3-2-2-1-2-2">
                <text:number>II.</text:number>
                <text:p text:style-name="al">Het bij de Algemene mandaatregeling Helmond 2017 behorende register zoals bedoeld in artikel 2:1 lid 1 van de Algemene mandaatregeling Helmond te vervangen door het als bijlage bij dit wijzigingsbesluit gevoegde register.</text:p>
              </text:list-item>
              <text:list-item text:style-override="id1-3-2-2-1-2-3">
                <text:number>III.</text:number>
                <text:p text:style-name="al">Dit wijzigingsbesluit op de dag na bekendmaking in werking te laten treden en daaraan terugwerkende kracht te verlenen tot 1 juli 2024.</text:p>
              </text:list-item>
            </text:list>
          </text:section>
        </text:section>
        <text:section text:name="regeling-sluiting_id1-3-2-3" text:style-name="regeling-sluiting">
          <text:section text:name="ondertekening_id1-3-2-3-1">
            <text:p><text:span text:style-name="functie">Besloten in de vergadering van 9 juli 2024,</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 </text:span></text:p>
            <text:p><text:span text:style-name="functie">mevr. P.J.M.G. Blanksma-van den Heuvel </text:span></text:p>
          </text:section>
          <text:section text:name="ondertekening_id1-3-2-3-4">
            <text:p><text:span text:style-name="functie"/></text:p>
            <text:p><text:span text:style-name="functie">gemeentesecretaris,</text:span></text:p>
            <text:p><text:span text:style-name="functie">mr. A.S. Meijer</text:span></text:p>
          </text:section>
          <text:section text:name="ondertekening_id1-3-2-3-5">
            <text:p><text:span text:style-name="functie"/></text:p>
            <text:p><text:span text:style-name="functie">De burgemeester,</text:span></text:p>
            <text:p><text:span text:style-name="functie">mevr. P.J.M.G. Blanksma-van den Heuvel</text:span></text:p>
          </text:section>
        </text:section>
        <text:section text:name="bijlage_id1-3-2-4" text:style-name="bijlage">
          <text:p text:style-name="bijlage_top"/>
          <text:p text:style-name="hoofdstuk_kop"><text:span text:style-name="label">BIJLAGE</text:span> <text:span text:style-name="nr">:</text:span> Mandaatregister</text:p>
          <text:p text:style-name="al"/>
          <text:p text:style-name="al">
          <text:span text:style-name="nadrukvet">Inhoudsopgave mandaatregister</text:span>
        </text:p>
          <text:p text:style-name="al"/>
          <text:p text:style-name="al">
          <text:span text:style-name="nadrukvet">
            <text:span text:style-name="nadrukondlijn">Onderdeel I Algemeen Deel </text:span>
          </text:span>
        </text:p>
          <text:p text:style-name="al"/>
          <text:list text:style-name="id1-3-2-4-7">
            <text:list-item text:style-override="id1-3-2-4-7-1">
              <text:number>A.</text:number>
              <text:p text:style-name="al">Algemeen (geldt voor alle organisatieonderdelen)</text:p>
            </text:list-item>
            <text:list-item text:style-override="id1-3-2-4-7-2">
              <text:number>B.</text:number>
              <text:p text:style-name="al">Personeel (bevoegdheden t.a.v. ambtenaren in dienst van de gemeente Helmond)</text:p>
            </text:list-item>
          </text:list>
          <text:p text:style-name="al">
          <text:span text:style-name="nadrukvet">
            <text:span text:style-name="nadrukondlijn">Onderdeel II Bijzonder deel – mandaten per organisatieonderdeel </text:span>
          </text:span>
        </text:p>
          <text:p text:style-name="al"/>
          <text:list text:style-name="id1-3-2-4-10">
            <text:list-item text:style-override="id1-3-2-4-10-1">
              <text:number>1.</text:number>
              <text:p text:style-name="al">Bestuur &amp; Organisatie</text:p>
            </text:list-item>
            <text:list-item text:style-override="id1-3-2-4-10-2">
              <text:number>2.</text:number>
              <text:p text:style-name="al">Financiën </text:p>
            </text:list-item>
            <text:list-item text:style-override="id1-3-2-4-10-3">
              <text:number>3.</text:number>
              <text:p text:style-name="al">Informatievoorziening &amp; Automatisering </text:p>
            </text:list-item>
            <text:list-item text:style-override="id1-3-2-4-10-4">
              <text:number>4.</text:number>
              <text:p text:style-name="al">Dienstverlening</text:p>
            </text:list-item>
            <text:list-item text:style-override="id1-3-2-4-10-5">
              <text:number>5.</text:number>
              <text:p text:style-name="al">Stedelijk Beleid</text:p>
            </text:list-item>
            <text:list-item text:style-override="id1-3-2-4-10-6">
              <text:number>6.</text:number>
              <text:p text:style-name="al">Stedelijke ontwikkeling</text:p>
            </text:list-item>
            <text:list-item text:style-override="id1-3-2-4-10-7">
              <text:number>7.</text:number>
              <text:p text:style-name="al">Veiligheid en Naleving </text:p>
            </text:list-item>
            <text:list-item text:style-override="id1-3-2-4-10-8">
              <text:number>8.</text:number>
              <text:p text:style-name="al">Realisatie &amp; Beheer</text:p>
            </text:list-item>
            <text:list-item text:style-override="id1-3-2-4-10-9">
              <text:number>9.</text:number>
              <text:p text:style-name="al">Sociaal Domein</text:p>
            </text:list-item>
            <text:list-item text:style-override="id1-3-2-4-10-10">
              <text:number>10.</text:number>
              <text:p text:style-name="al">Museum Helmond </text:p>
            </text:list-item>
            <text:list-item text:style-override="id1-3-2-4-10-11">
              <text:number>11.</text:number>
              <text:p text:style-name="al">Speelhuis </text:p>
            </text:list-item>
          </text:list>
          <text:p text:style-name="al">
          <text:span text:style-name="nadrukvet">
            <text:span text:style-name="nadrukondlijn">Onderdeel III Externe mandaten </text:span>
          </text:span>
        </text:p>
          <text:p text:style-name="al"/>
          <text:list text:style-name="id1-3-2-4-13">
            <text:list-item text:style-override="id1-3-2-4-13-1">
              <text:number>A.</text:number>
              <text:p text:style-name="al">Regionale brandweer (Veiligheidsregio Zuidoost-Brabant)</text:p>
            </text:list-item>
            <text:list-item text:style-override="id1-3-2-4-13-2">
              <text:number>B.</text:number>
              <text:p text:style-name="al">Nationale Politie, eenheid Oost-Brabant</text:p>
            </text:list-item>
            <text:list-item text:style-override="id1-3-2-4-13-3">
              <text:number>C.</text:number>
              <text:p text:style-name="al">Stichting Stadswacht Helmond (SSH) [vervallen]</text:p>
            </text:list-item>
            <text:list-item text:style-override="id1-3-2-4-13-4">
              <text:number>D.</text:number>
              <text:p text:style-name="al">Beheerder recreatieplas Berkendonk</text:p>
            </text:list-item>
            <text:list-item text:style-override="id1-3-2-4-13-5">
              <text:number>E.</text:number>
              <text:p text:style-name="al">Woningbouwcorporaties</text:p>
            </text:list-item>
            <text:list-item text:style-override="id1-3-2-4-13-6">
              <text:number>F.</text:number>
              <text:p text:style-name="al">Beheerder R.K. begraafplaats Molenstraat</text:p>
            </text:list-item>
            <text:list-item text:style-override="id1-3-2-4-13-7">
              <text:number>G.</text:number>
              <text:p text:style-name="al">Beheerseenheid Sportvisserij Regio Helmond (BSRH)</text:p>
            </text:list-item>
            <text:list-item text:style-override="id1-3-2-4-13-8">
              <text:number>H.</text:number>
              <text:p text:style-name="al">Omgevingsdienst Zuid-Oost Brabant (ODZOB)</text:p>
            </text:list-item>
            <text:list-item text:style-override="id1-3-2-4-13-9">
              <text:number>I.</text:number>
              <text:p text:style-name="al">Raet BV</text:p>
            </text:list-item>
            <text:list-item text:style-override="id1-3-2-4-13-10">
              <text:number>J.</text:number>
              <text:p text:style-name="al">Parkeerbelastingen via externe dienstverleners</text:p>
            </text:list-item>
            <text:list-item text:style-override="id1-3-2-4-13-11">
              <text:number>K.</text:number>
              <text:p text:style-name="al">Senzer</text:p>
            </text:list-item>
            <text:list-item text:style-override="id1-3-2-4-13-12">
              <text:number>L.</text:number>
              <text:p text:style-name="al">GGD Brabant Zuidoost</text:p>
            </text:list-item>
            <text:list-item text:style-override="id1-3-2-4-13-13">
              <text:number>M.</text:number>
              <text:p text:style-name="al">Stichting maatschappelijke opvang</text:p>
            </text:list-item>
            <text:list-item text:style-override="id1-3-2-4-13-14">
              <text:number>N.</text:number>
              <text:p text:style-name="al">Rijksdienst voor het wegverkeer</text:p>
            </text:list-item>
            <text:list-item text:style-override="id1-3-2-4-13-15">
              <text:number>O.</text:number>
              <text:p text:style-name="al">Stichting veilig thuis</text:p>
            </text:list-item>
            <text:list-item text:style-override="id1-3-2-4-13-16">
              <text:number>P.</text:number>
              <text:p text:style-name="al">Provincie Noord-Brabant (SmartwayZ.NL)</text:p>
            </text:list-item>
            <text:list-item text:style-override="id1-3-2-4-13-17">
              <text:number>Q.</text:number>
              <text:p text:style-name="al">LEV Groep</text:p>
            </text:list-item>
            <text:list-item text:style-override="id1-3-2-4-13-18">
              <text:number>R.</text:number>
              <text:p text:style-name="al">PCH </text:p>
            </text:list-item>
          </text:list>
          <text:p text:style-name="al">
          <text:span text:style-name="nadrukvet">I-A Algemeen (geldt voor alle organisatieonderdel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tegenwoordigen van de gemeente bij het opmaken van notariële akten en het verrichten van de privaatrechtelijke rechtshandeling strekkende tot het verlijden van de hiervoor bedoelde ak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a xlink:href="https://zoek.officielebekendmakingen.nl/gmb-2017-74089.html#noot_id1-3-2-5-11-1-9-2-6-2-1" xlink:type="simple"><text:span text:style-name="sup">1</text:span></text:a></text:p>
                  <text:p text:style-name="table_al">Teammanager Vastgoed &amp; Exploitaties en Teammanager Grondbedrijf</text:p>
                </table:table-cell>
                <table:table-cell table:style-name="cell_frame_all" table:number-rows-spanned="1" table:number-columns-spanned="1">
                  <text:p text:style-name="table_al">Voor zover het behoort tot de taak van de desbetreffende afdeling. Het mandaat voor de teammanager geldt alleen voor zover de teammanager ook het mandaat heeft om de onderliggende overeenkomst aan te ga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tot het voeren van verweer inclusief het indienen van een verweerschrift in een bestuursrechtelijke bezwaarprocedure waarbij het college of de burgemeester partij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ndaa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Over de inhoud van het verweerschrift vindt afstemming plaats met het team Juridische Zaken, tenzij in een bijzonder mandaat (afdeling of extern) anders is geregeld.</text:p>
                  <text:p text:style-name="table_al">Mandaat geldt niet voor beroepsprocedure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tegenwoordigen van het college in het kader van een bestuursrechtelijke bezwaarprocedure waarbij het college of burgemeester partij i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tegenwoordigen van het college (als werkgever) inclusief het opstellen en indienen van de reactie en visie op het voorgelegde geschil bij geschillen die behandeld worden volgens het Reglement geschillencommissie Cao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6 en 7 Reglement geschillencommissie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anwijzen van medewerkers die worden belast met het ambtelijk horen als onderdeel van de informele behandeling van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 7.2 Awb</text:p>
                  <text:p text:style-name="table_al">Artikel 4 Verordening bezwaarschriften Helmond 202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Ambtelijk horen geldt alleen voor aangewezen categorieën bezwaarschriften</text:p>
                  <text:p text:style-name="table_al">De werkwijze staat beschreven in de procesbeschrijving informele behandeling bezwaarschriften </text:p>
                  <text:p text:style-name="table_al">De bevoegdheid kan niet worden ondergeman-dateer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dienen van een pro forma bezwaarschrift, pro forma beroepschrift of voorlopige voorziening in een bestuursrechtelijke 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Sociaal Domein</text:p>
                  <text:p text:style-name="table_al">Afdelingsmanager Bestuur &amp; Organisatie</text:p>
                </table:table-cell>
                <table:table-cell table:style-name="cell_frame_all" table:number-rows-spanned="1" table:number-columns-spanned="1">
                  <text:p text:style-name="table_al">Betreft de situatie waarin het college bezwaar maakt of beroep instelt. Het uiteindelijke bezwaarschrift of beroepschrift is voorbehouden aan colle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Procedure keuze bij het aanbesteden en inkopen van werken, diensten of lev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anbestedings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Overige budgethouders</text:p>
                  <text:p text:style-name="table_al">Budgetbeheerder</text:p>
                  <text:p text:style-name="table_al">projectleider</text:p>
                </table:table-cell>
                <table:table-cell table:style-name="cell_frame_all" table:number-rows-spanned="1" table:number-columns-spanned="1">
                  <text:p text:style-name="table_al">Uitsluitend conform de eisen gesteld in het inkoopprotoco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besteden en inkopen van werken, diensten of leveringen, inclusief contract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rtikel 19,lid 1, onder c, Financiële verordening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Overige budgethouders</text:p>
                  <text:p text:style-name="table_al">inkopers</text:p>
                  <text:p text:style-name="table_al">Budgetbeheerder</text:p>
                  <text:p text:style-name="table_al">Projectleider</text:p>
                </table:table-cell>
                <table:table-cell table:style-name="cell_frame_all" table:number-rows-spanned="1" table:number-columns-spanned="1">
                  <text:p text:style-name="table_al">Het aangaan van de overeenkomst is gebonden aan:</text:p>
                  <text:p text:style-name="table_al">1. Inkoop Protocol</text:p>
                  <text:p text:style-name="table_al">2. Budgethouderschapsregeling</text:p>
                  <text:p text:style-name="table_al">Overeenkomsten anders dan inkoop en inzake inhuur van personeel, vallen niet onder dit mandaa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Overige budgethouders</text:p>
                </table:table-cell>
                <table:table-cell table:style-name="cell_frame_all" table:number-rows-spanned="1" table:number-columns-spanned="1">
                  <text:p text:style-name="table_al">Alleen voor zover de functionaris ook bevoegd is de overeenkomst aan te gaan en daarbij de voor hem geldende instructies naleef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uit keuze inkoop- of aanbestedingsprocedure afwijkend van richtsnoer als bedoeld in de Aanbestedingswet 2012 en/of gemeentelijk inkoopbeleid,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Dit mandaat kan uitsluitend worden uitgeoefend als vooraf instemming is verleend door de Teammanager Inkoop.</text:p>
                  <text:p text:style-name="table_al">Alles conform de eisen gesteld in het Inkoopprotoco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en omtrent het afwijken bij inkoop van gemeentelijk beleid op het gebied van duurzaamheid en/of SROI en/of MVOI, ongeacht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text:p>
                </table:table-cell>
                <table:table-cell table:style-name="cell_frame_all" table:number-rows-spanned="1" table:number-columns-spanned="1">
                  <text:p text:style-name="table_al">Dit mandaat kan uitsluitend worden uitgeoefend als vooraf instemming is verleend door de Teammanager Inkoop.</text:p>
                  <text:p text:style-name="table_al">Alles conform de eisen gesteld in het Inkoopprotoco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t afwijken van gemeentelijk beleid op het gebied van gemeentelijke inkoopvoorwaarden, GIBID-voorwaarden en andere algemene voorwaarden voor handelstransacties en algemene contract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bestedingswet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Dit mandaat kan uitsluitend worden uitgeoefend als vooraf instemming is verleend door de Teammanager Inkoop.</text:p>
                  <text:p text:style-name="table_al">Alles conform de eisen gesteld in het Inkoopprotocol.</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esluiten over bestuurlijke handhaving (last onder bestuursdwang, last onder dwangsom en bestuurlijke boete), al dan niet op verzoek.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Afdelingsmanager</text:p>
                  <text:p text:style-name="table_al">Teammanager</text:p>
                </table:table-cell>
                <table:table-cell table:style-name="cell_frame_all" table:number-rows-spanned="1" table:number-columns-spanned="1">
                  <text:p text:style-name="table_al">Voor zover gerelateerd aan de aan de afdeling gemandateerde bevoegdhed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Afdelingsmanager</text:p>
                </table:table-cell>
                <table:table-cell table:style-name="cell_frame_all" table:number-rows-spanned="1" table:number-columns-spanned="1">
                  <text:p text:style-name="table_al">Het mandaat omvat tevens de bevoegdheid om nevenbeschikkingen te nemen m.b.t. verrekening, uitstel van betaling, bevoorschotting en betaling wettelijke rente.</text:p>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uit tot aanmaning en invordering bij dwangbevel i.v.m. betaling van een geldschuld aan de gemeente (bestuursrechtelijke geldschu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Mandaat geldt niet voor invorderen van dwangsommen of kosten n.a.v. bestuursdwa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rstrekken van informatie over regelgeving en over vast beleid met inbegrip van het toezenden van stukken en (aanvraag) formulier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Betreft informatieverstrekking voor zover deze niet deel uitmaakt van een specifiek in een van de deelregisters opgenomen bevoegdheid (restcategorie)</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en over het verlenen, bevoorschotten en vaststellen van een incidentele subsidie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1.1. aanhef en onder n, 1.3, lid 1 AS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Programmamanager</text:p>
                </table:table-cell>
                <table:table-cell table:style-name="cell_frame_all" table:number-rows-spanned="1" table:number-columns-spanned="1">
                  <text:p text:style-name="table_al">Voor zover besluitvorming niet mede berust op nadere regels.</text:p>
                  <text:p text:style-name="table_al">Voor verlening zijn gemandateerden bevoegd tot een maximumbedrag van €5.000,–.</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Toepassing geven aan hardheidsclausule overeenkomstig artikel 4.4 Algemene Subsidieverordening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4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Mandaat geldt alleen bij termijnoverschrijdingen die niet verwijtbaar zij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verlenen van ontheffing of het opleggen van (extra) verplichtingen o.b.v. de Algemene Subsidi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1 vijfde lid, 2.2 tweede en derde lid, 2.7 derde lid, 2.9 en 3.1 vierde lid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Het verlenen van ontheffingen alleen na overleg met de portefeuillehouder.</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Ondertekenen van beschikkingen tot verlening, bevoorschotting en vaststelling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3, 2.10 en 3.2 AS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Het gaat hier om een ondertekenings-mandaat bij beschikkingen die in één verzamelbesluit aan het college ter besluitvorming worden voorgelegd.</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e regel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Voor zover het behoort tot de taak van het desbetreffende organisatieonderdeel.</text:p>
                  <text:p text:style-name="table_al">De machtiging omvat ook de bevoegdheid om de aanvraag en de verantwoordings-verklaring te ondertekenen.</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behandelen en afdoen van klachten die betrekking hebben op personen die werkzaam zijn onder verantwoordelijkheid van het colleg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Afhandeling vindt plaats conform de klachtenregeling.</text:p>
                  <text:p text:style-name="table_al">Indien het een klacht betreft die gepaard gaat met een integriteits-melding is het mandaat voorbe-houden aan de gemeente-secretaris.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opleggen van een toegangsverbod voor bepaalde tijd ten aanzien van één of meerdere gemeentelijke gebouwen of terrei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ext:p text:style-name="table_al">Medewerkers van het ingehuurde beveiligingsbedrijf</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aststellen dat personen zich wederrechtelijk ophouden in openbare gedeelten van dienstgebouwen en het vorderen dat zij deze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eentebode</text:p>
                  <text:p text:style-name="table_al">Directeur</text:p>
                  <text:p text:style-name="table_al">Afdelingsmanager</text:p>
                  <text:p text:style-name="table_al">Teammanager</text:p>
                  <text:p text:style-name="table_al">Beheerder binnensport- accommodaties</text:p>
                  <text:p text:style-name="table_al">Beheerder overige gebouwen en terreinen</text:p>
                  <text:p text:style-name="table_al">Medewerkers van het ingehuurde beveiligingsbedrijf</text:p>
                </table:table-cell>
                <table:table-cell table:style-name="cell_frame_all" table:number-rows-spanned="1" table:number-columns-spanned="1">
                  <text:p text:style-name="table_al">Mandaat geldt voor alle gebouwen en terreinen die in gebruik zijn van de gemeente.</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doen van aangifte van strafbare feiten namens de gemeente Helmond als rechtspersoo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Wetboek van Strafvordering</text:p>
                  <text:p text:style-name="table_al">Wetboek van Strafrecht</text:p>
                  <text:p text:style-name="table_al">Artikel 171,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Gemeentesecre-taris wordt achteraf in kennis gesteld van de aangifte.</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doen va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a,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Financiën &amp; Bestuur &amp; Organisatie</text:p>
                  <text:p text:style-name="table_al">Teammanager Financiën</text:p>
                </table:table-cell>
                <table:table-cell table:style-name="cell_frame_all" table:number-rows-spanned="1" table:number-columns-spanned="1">
                  <text:p text:style-name="table_al">Aangifte loonhef-fingen valt onder dit mandaat en is voorbehouden aan de beide afdelings-manager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inrichten en vastleggen van de financiële organisatie en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 Financiële Verorden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De procesbe-schrijvingen komen tot stand op initiatief van de verant-woordelijke afdelingsmanager in nauwe afstemming met de concerncontroller (met name waar het gaat om maatregelen van interne controle). De gemeente-secretaris (voor vastleggingen die meerdere diensten raken) of de directeuren (voor dienst-specifieke vast-leggingen) stellen vast, rekening houdend met het advies van de concerncontroller, die daarbij de concernkaders (zie handboek AO/IC) als leidraad hanteert.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1. Het beslissen op een ingebrekestelling o.g.v. de Wet dwangsom en beroep bij niet tijdig beslissen.</text:p>
                  <text:p text:style-name="table_al">2. Het beslissen over de verschuldigdheid en de hoogte van de dwangsom.</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ikelen 4:17 en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Afstemming vindt plaats met het team Juridische Zaken.</text:p>
                  <text:p text:style-name="table_al">Het team Juridische Zaken registreert het aantal ingebrekestellingen en verbeurde dwangsomme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Termijnstellen en het buiten behandeling stellen van een aanvraag om een beschikking (vergunning, ontheffing 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en 4:5 en 4:6 Awb</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wijzigen van een beschikking op aanvraag of ambtshalv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Slechts toegestaan bij wijzigingen van ondergeschikte betekenis of die ten gunste is van de betrokken partij</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aanwijzen van toezichthoudende ambtenaren en het geheel of gedeeltelijk intrekken van een dergelijke aanwijz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text:p>
                  <text:p text:style-name="table_al">Teammanager </text:p>
                </table:table-cell>
                <table:table-cell table:style-name="cell_frame_all" table:number-rows-spanned="1" table:number-columns-spanned="1">
                  <text:p text:style-name="table_al">Het aanwijzen van toezicht-houdende ambtenaren vindt in beginsel op functie plaats. </text:p>
                  <text:p text:style-name="table_al">Er kunnen instructie-protocollen van toepassing zijn.</text:p>
                  <text:p text:style-name="table_al">Ondermandaat voor aanwijzing kan aan externen verleend worden.</text:p>
                  <text:p text:style-name="table_al">Het mandaat omvat tevens de bevoegdheid om medewerkers die op uitzend- of detacherings-basis werkzaam zijn als onbe-zoldigd ambte-naar aan te wijzen.</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Aangewezen functionarissen </text:p>
                </table:table-cell>
                <table:table-cell table:style-name="cell_frame_all" table:number-rows-spanned="1" table:number-columns-spanned="1">
                  <text:p text:style-name="table_al">Alleen indien het verwerken van persoonsgegevens noodzakelijk is voor de uitoefening van de taak van de betrokken functionaris (doelbinding). </text:p>
                  <text:p text:style-name="table_al">Bij het verwerken van persoons-gegevens dient de bevoegde functionaris zich te houden aan eventuele meldingen van het college aan de Autoriteit Persoonsgegevens, Brp- autorisaties en gemeentelijke regelgeving op het gebied van privacy.</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B&amp;W</text:p>
                  <text:p text:style-name="table_al">Burgemeester</text:p>
                  <text:p text:style-name="table_al">Heffings-</text:p>
                  <text:p text:style-name="table_al">ambtenaar</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Besluitvorming op verzoeken om informatie als bedoeld in de Wet open overheid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4.1 Wet open overheid (Wo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lengen van de beslistermijn voor aanvragen tot subsidieverlening en subsidievaststelling op basis van de Algemene subsidie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2.9 lid 3 en 3.7 lid 2 van de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 Teammanager</text:p>
                </table:table-cell>
                <table:table-cell table:style-name="cell_frame_all" table:number-rows-spanned="1" table:number-columns-spanned="1">
                  <text:p text:style-name="table_al">Dit mandaat geldt enkel voor situaties waarin de bevoegdheid om in mandaat te beslissen over subsidieverlening en subsidie-vaststelling qua maximumbedrag is begrensd en geen gebruik kan worden gemaakt van artikel 3:1 lid 1 onder d AMRH.</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 verzoek van de subsidieontvanger verlenen van uitstel voor het indienen van een aanvraag om subsidievaststelling op basis van de Algemene subsidieverordening Helm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3.1 lid 2 van de AS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 Teammanager</text:p>
                </table:table-cell>
                <table:table-cell table:style-name="cell_frame_all" table:number-rows-spanned="1" table:number-columns-spanned="1">
                  <text:p text:style-name="table_al">Dit mandaat geldt enkel voor situaties waarin de bevoegdheid om in mandaat te beslissen over subsidieverlening en subsidie-vaststelling qua maximumbedrag is begrensd en geen gebruik kan worden gemaakt van artikel 3:1 lid 1 onder d AMRH.</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3 AVG </text:p>
                  <text:p text:style-name="table_al">Artikel 34 AVG </text:p>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Informatievoorziening &amp; Automatisering</text:p>
                  <text:p text:style-name="table_al">Programmamanager Dienstverlening</text:p>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geven van uitsluitsel over het al dan niet verwerken van hem betreffende persoonsgegevens en het verlenen van inzage (conform artikel 15 lid 1, 2, 3 </text:p>
                  <text:p text:style-name="table_al">en 4)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 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6 AVG </text:p>
                  <text:p text:style-name="table_al">Artikel 17 AVG </text:p>
                  <text:p text:style-name="table_al">Artikel 18 AV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B&amp;W</text:p>
                  <text:p text:style-name="table_al">Burgemeester </text:p>
                  <text:p text:style-name="table_al">Heffings- en invorderingsambtenaar Artikel 33 AVG </text:p>
                  <text:p text:style-name="table_al">Artikel 34 AVG </text:p>
                  <text:p text:style-name="table_al">Artikel 33 lid 5 AVG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voor de afdelings-manager geldt alleen voor de processen waarvan hij/zij proceseigenaar 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een besluit over het melden van een inbreuk in verband met persoonsgegevens aan de Autoriteit Persoonsgegevens en de betrokken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3 en 34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Het mandaat is beperkt tot de besluiten voor de processen waar-van de afdelings-manager en eventueel teammanager proceseigenaar is.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kennis stellen, documenteren en corresponderen van inbreuken in verband met politiegegevens met de Autoriteit Persoons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Chief Information Security Officer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geven van uitsluitsel over het al dan niet verwerken van hem betreffende politiegegevens en het verlenen van inza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en 25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een besluit op het verzoek van de betrokkene om politiegegevens te rectificeren, gegevens te wissen, of de verwerking te bep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in kennis stellen van derden van het honoreren van een verzoek tot rectificatie, wissing of beperking van de verwerking van politie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nderhouden van een inventarisatie van gegevensverwerkingen van politiegegevens (het register van verwerkingen) </text:p>
                  <text:p text:style-name="table_al">Het desgevraagd aan de Autoriteit Persoonsgegevens verstrekken van dit regist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d. Wp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Functionaris voor de gegevensbescherming </text:p>
                  <text:p text:style-name="table_al">Security &amp; Privacy Officer</text:p>
                </table:table-cell>
                <table:table-cell table:style-name="cell_frame_all" table:number-rows-spanned="1" table:number-columns-spanned="1">
                  <text:p text:style-name="table_al">Het mandaat is beperkt tot de besluiten voor de processen waar-van de afdelings-manager proces-eigenaar 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luit over het melden van een inbreuk in verband met politiegegevens aan de Autoriteit Persoonsgegevens en de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a Wp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ext:p text:style-name="table_al">Het mandaat is beperkt tot de besluiten voor de processen waarvan de afdelingsmanager of teammanager proceseigenaar is.</text:p>
                </table:table-cell>
              </table:table-row>
            </table:table>
            <text:p text:style-name="table_bottom"/>
          </text:section>
          <text:p text:style-name="al"/>
          <text:p text:style-name="al">
          <text:span text:style-name="nadrukvet">I-B. Personeel (bevoegdheden t.a.v. ambtenaren in dienst van de gemeente Helmond)</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arbeidsovereenkomst voor bepaalde of onbepaalde tijd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0 BW, </text:p>
                  <text:p text:style-name="table_al">Art 160 lid 1 sub e Gemeentewet </text:p>
                  <text:p text:style-name="table_al">Art. 2.1 cao gemeenten, </text:p>
                  <text:p text:style-name="table_al">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 Afdelingsmanager Bestuur &amp; Organisatie</text:p>
                  <text:p text:style-name="table_al">Teammanager Mens &amp; Organisatie</text:p>
                </table:table-cell>
                <table:table-cell table:style-name="cell_frame_all" table:number-rows-spanned="1" table:number-columns-spanned="1">
                  <text:p text:style-name="table_al">Volmacht omvat ook het omzetten van een tijdelijke arbeidsovereenkomst in een vaste arbeidsovereenkomst. Consultatie Team Mens &amp; Organis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proepovereenkomst, vakantiekrachten en andere bijzondere dienstverbanden, banenafspraken, werkervaringsplaatsen e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t/m 2.9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Bestuur &amp; Organisatie Teammanager Mens &amp; Organisatie</text:p>
                </table:table-cell>
                <table:table-cell table:style-name="cell_frame_all" table:number-rows-spanned="1" table:number-columns-spanned="1">
                  <text:p text:style-name="table_al">Zie ook stag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eenkomen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lid 1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text:p>
                  <text:p text:style-name="table_al"> Afdelingsmanager Afdelingsmanager</text:p>
                  <text:p text:style-name="table_al">Bestuur &amp; Organisatie </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gen salaris met (extra)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o gemeenten, Lokale regelingen beloningsbeleid</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eenkomen andere functie met een lagere salarisschaal met aanpassing van het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o gemeenten, Lokale regelingen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passen medewerker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 (bij gemiddeld goed functioneren);</text:p>
                  <text:p text:style-name="table_al">- Bevorderen medewerker in uitloopschaal na 3 tot 6 jaar in maximum functieschaal (bij zeer goed of uitstekend functioneren);</text:p>
                  <text:p text:style-name="table_al">- Bevorderen in uitloopschaal bij bereiken 55 jarig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en 3.8 cao gemeenten,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ekening door de werkgever van een schuld van de werknemer met uit te betalen loo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Bestuur &amp; Organisatie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en van of indelen in een andere functie (eventueel binnen een andere werk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3 en 7:611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en stopzetten van e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text:p>
                  <text:p text:style-name="table_al">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en stopzetten van e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en stopzetten van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en stopzetten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ext:p text:style-name="table_al">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text:p>
                  <text:p text:style-name="table_al">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en stopzetten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en stopzetten van ee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afbouw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6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van een jubileum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beloning uitstekend functioneren en/of bijzondere prest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o gemeenten,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en stopzetten van e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9 cao gemeenten, Lokale regelingen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oeden van reis- en verblijfskosten en overige netto-onkosten gemaakt onder werk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o gemeenten, Reisbesluit binnenland, Lokale regelingen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 Afdelingsmanager Teammanager</text:p>
                </table:table-cell>
                <table:table-cell table:style-name="cell_frame_all" table:number-rows-spanned="1" table:number-columns-spanned="1">
                  <text:p text:style-name="table_al">Declaraties van de gemeentesecretaris worden geaccordeerd door Concerncontroll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en stopzetten reiskostenvergoeding woon-werkverke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3.2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een studiekosten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opleidings- facilitei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uiterste datum voor elke maand waarop de werknemer zijn keuze voor het IKB kenbaar moet ma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4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halen verschuldigde loonheffing of eventuele boetes op de werknemer, indien blijkt dat een bedrag uit het IKB onterecht belastingvrij is betaald als gevolg van het verstrekken van onjuiste of onvolledige gegevens door de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6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het verzoek van een werknemer om aanpassing arbeidsd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flexibel werk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ext:p text:style-name="table_al">Geen volmacht indien formatie-uitbreiding tot gevolg</text:p>
                  <text:p text:style-name="table_al">Consultatie Team Mens &amp; Organisa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eenkomen en stopzetten van tijdelijke uitbreiding van de formele arbeidsduur naar 40 uur per week.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Bestuur &amp; Organisatie</text:p>
                  <text:p text:style-name="table_al">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j toepasselijkheid van de standaardwerktijdenregeling: maken van afspraken over werktijden, vakantie, het verlof en de planning van werkzaamheden met de werknemer.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4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werktijden in een rooster als voor de werknemer wisselende werktijden ge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cao gemeenten, Arbeidstijden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vervaltermijn wettelijke vakantie-uren op verzoek van een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1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een verzoek van een werknemer om meer te werken dan de afgesproken arbeidsduur in ruil voor omzetting naar bovenwettelijke vakantie.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een verzoek tot verkoop bovenwettelijke vakantie-ure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en stopzett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7 t/m 6.18 cao gemeenten, Wet arbeid en zorg, Lokale regelingen buitengewoon verlof</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 Afdelingsmanager Team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0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Afdelingsmanager Team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4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 </text:p>
                  <text:p text:style-name="table_al">Afdelingsmanage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schorten of stopzetten doorbetaling salaris en salaristoelagen bij ziekte in geval van niet meewerken a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7:629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beidsovereenkomst opzeggen tijdens proef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chriftelijk informeren werknemer bij arbeidsovereenkomst voor bepaalde tijd over beëindiging of voortzett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1a lid 1 en lid 2 jo art. 7:669 lid 3 sub a of b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 tot het starten en voeren van een verzoekschriftprocedure bij de kantonrechter</text:p>
                </table:table-cell>
                <table:table-cell table:style-name="cell_frame_all" table:number-rows-spanned="1" table:number-columns-spanned="1">
                  <text:p text:style-name="table_al"> B&amp;W</text:p>
                  <text:p text:style-name="table_al">Burgemeester</text:p>
                </table:table-cell>
                <table:table-cell table:style-name="cell_frame_all" table:number-rows-spanned="1" table:number-columns-spanned="1">
                  <text:p text:style-name="table_al">Art. 7:671b lid 1 BW jo art 7:669 lid 3 sub c tot en met h BW</text:p>
                  <text:p text:style-name="table_al">Art. 160 lid 1 sub f Gemeentewet</text:p>
                  <text:p text:style-name="table_al">Art.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ext:p text:style-name="table_al">Gemandateerde kan op basis van een proces-besluit een advocaat/ procureur inschakel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tot het voeren van verweer bij de civiele rechter in arbeidsrechtelijke geschillen, waarbij gemeente partij is,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lid 1 sub f Gemeentewet</text:p>
                  <text:p text:style-name="table_al">Art.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 Teammanager Mens &amp; Organisatie</text:p>
                </table:table-cell>
                <table:table-cell table:style-name="cell_frame_all" table:number-rows-spanned="1" table:number-columns-spanned="1">
                  <text:p text:style-name="table_al">Consultatie Team Mens &amp; Organisatie.</text:p>
                  <text:p text:style-name="table_al">Gemandateerde kan op basis van een proces-besluit een advocaat/ procureur Inschakel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tegenwoordigen van de gemeente in procedures bij de civiele rechter in arbeidsrechtelijke geschi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zeggen arbeidsovereenkomst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9 lid 1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van ontslag op staande vo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ext:p text:style-name="table_al">Besluit tot ontslag op staande voet in eerstvolgende college vergadering ter bevestiging voorleg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dewerkers met een arbeidsovereenkomst voor bepaalde tijd in kennis stellen van interne vacature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7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text:p>
                  <text:p text:style-name="table_al">Afdelingsmanager Bestuur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luiten van een vaststellings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900 BW </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Volmacht niet van toepassing op vaststellingsovereenkomst voor leden van de directie</text:p>
                  <text:p text:style-name="table_al">Consultatie Team Mens &amp; Organisa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stellen en overeenkomen van e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7 cao gemeenten</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m een Van werk naar werk-traject tussentijds te beëindi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0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over het vervolg van het Van werk naar werk-traject na verstrijken loop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2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 om een Van werk naar werk-traject eenmalig te verlen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lid 2 sub b van de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 lid 1 sub d jo art. 8 lid 2 sub b Ambtenarenwet 20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vragen van nadere gegevens i.v.m. nevenwerkzaamheden of financiële bel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60 BW, art. 5 lid 1 sub b Ambtenarenwet 20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van een schadevergoeding aan de medewerk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8 BW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leggen schriftelijke waarschuw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Instructierecht werkgever art. 7:660 BW en art. 7:611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of stopzetten van vergoedingen op basis van de regeling standplaats en verplaatsing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standplaats en verplaatsingskos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Consultatie Team Mens &amp; Organisatie.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rganisatiewijzigingen. 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Betreft organisatiewijziging passend binnen de missie/visie van de organisatie.</text:p>
                  <text:p text:style-name="table_al"> Machtiging omvat niet de vaststelling van de hoofdstructuur van de organisatie.</text:p>
                  <text:p text:style-name="table_al">Consultatie Team Mens &amp; Organisatie.</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text:p>
                  <text:p text:style-name="table_al">Afdelingsmanager Financiën Teammanager Mens &amp; Organisatie</text:p>
                </table:table-cell>
                <table:table-cell table:style-name="cell_frame_all" table:number-rows-spanned="1" table:number-columns-spanned="1">
                  <text:p text:style-name="table_al">Betreft wijziging passend binnen de missie/visie van de organisatie. </text:p>
                  <text:p text:style-name="table_al"> Consultatie Team Mens &amp; Organisati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taalbaar stellen van salarissen, vergoedingen, de toelagen en de uitkeringen van ambtenar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616 BW, art. 7:627 BW en art. 7:628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Betreft het onder-tekenen van de opdrachtbrief zakelijke betalingen.</text:p>
                  <text:p text:style-name="table_al"> Het verlenen van een machtiging door de gemachtigde aan een medewerker is niet toegesta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fdracht van pensioenpremies, loonheffingen en premies zorgverzeker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4.14 Pensioenreglement Stichting Pensioenfonds A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Betreft het onder-tekenen van de opdrachtbrief zakelijke betalingen. Het verlenen van een machtiging door de gemachtigde aan een medewerker is niet toegestaa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Procedureregeling functiebeschrijving en functiewaardering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 Bestuur &amp; Organisatie </text:p>
                  <text:p text:style-name="table_al">Teammanager Mens &amp; Organisatie</text:p>
                </table:table-cell>
                <table:table-cell table:style-name="cell_frame_all" table:number-rows-spanned="1" table:number-columns-spanned="1">
                  <text:p text:style-name="table_al">Er mag geen sprake zijn van een organisatie-brede implementatie of wijziging van een functiegebou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oekennen van (additionele) arbeidsmiddelen ten behoeve van de inrichting van de werkplek in zijn algemeenheid en ten behoeve van de aanpassing van de werkplek van een medewerker met structurele functionel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lid 1 sub c en art. 4 lid 1 sub a </text:p>
                  <text:p text:style-name="table_al">Arbeidsomstandigheden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text:p>
                  <text:p text:style-name="table_al">Afdelingsmanager</text:p>
                  <text:p text:style-name="table_al">Afdelingsmanager Bestuur &amp; Organisatie </text:p>
                  <text:p text:style-name="table_al">Teammanager</text:p>
                  <text:p text:style-name="table_al">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nemen van een beslissing op het advies van de loopbaanadviseur over het vervolgtraject van het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1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wijzen en benoemen van een preventiemedewerker op grond van de arbeidsomstandighe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Arbeidsomstandigheden 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De OR moet instemming verlenen voordat de preventiemedewerker kan worden aangewezen en benoem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detacheren ofwel uitlenen van een medewerker aan een extern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90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rijwilliger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21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xt:p>
                  <text:p text:style-name="table_al">Afdelingsmanager Museum</text:p>
                  <text:p text:style-name="table_al">Afdelingsmanager Speelhuis Teammanager Mens &amp; Organisatie</text:p>
                </table:table-cell>
                <table:table-cell table:style-name="cell_frame_all" table:number-rows-spanned="1" table:number-columns-spanned="1">
                  <text:p text:style-name="table_al">Consultatie Team Mens &amp; Organisatie. gezien de specifieke aard van vrijwilligersovereenkomst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anwijzen van functies waarvan de werkgever de werktijden bepaalt en die daardoor vallen onder de bijzondere regeling voor de werk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 en 5.5 cao gemeenten, regeling flexibele werktijd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ext:p text:style-name="table_al">Consultatie Team Mens &amp; Organisati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noemen van een ambtenaar tot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noemen van een persoon tot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nemen en verwijderen van een HR21 normfunctie in de functiematrix oftewel het functiegebouw van de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recteur</text:p>
                  <text:p text:style-name="table_al">Afdelingsmanager Bestuur &amp; Organisatie Teammanager Mens &amp; Organisatie</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Onderdeel II Bijzonder deel – mandaten per organisatieonderdeel </text:span>
          </text:span>
        </text:p>
          <text:list text:style-name="id1-3-2-4-23">
            <text:list-item text:style-override="id1-3-2-4-23-1">
              <text:number>1.</text:number>
              <text:p text:style-name="al">Bestuur &amp; Organisatie</text:p>
            </text:list-item>
            <text:list-item text:style-override="id1-3-2-4-23-2">
              <text:number>2.</text:number>
              <text:p text:style-name="al">Financiën </text:p>
            </text:list-item>
            <text:list-item text:style-override="id1-3-2-4-23-3">
              <text:number>3.</text:number>
              <text:p text:style-name="al">Informatievoorziening &amp; Automatisering </text:p>
            </text:list-item>
            <text:list-item text:style-override="id1-3-2-4-23-4">
              <text:number>4.</text:number>
              <text:p text:style-name="al">Dienstverlening</text:p>
            </text:list-item>
            <text:list-item text:style-override="id1-3-2-4-23-5">
              <text:number>5.</text:number>
              <text:p text:style-name="al">Stedelijk Beleid</text:p>
            </text:list-item>
            <text:list-item text:style-override="id1-3-2-4-23-6">
              <text:number>6.</text:number>
              <text:p text:style-name="al">Stedelijke ontwikkeling</text:p>
            </text:list-item>
            <text:list-item text:style-override="id1-3-2-4-23-7">
              <text:number>7.</text:number>
              <text:p text:style-name="al">Veiligheid en Naleving </text:p>
            </text:list-item>
            <text:list-item text:style-override="id1-3-2-4-23-8">
              <text:number>8.</text:number>
              <text:p text:style-name="al">Realisatie &amp; Beheer </text:p>
            </text:list-item>
            <text:list-item text:style-override="id1-3-2-4-23-9">
              <text:number>9.</text:number>
              <text:p text:style-name="al">Sociaal Domein</text:p>
            </text:list-item>
            <text:list-item text:style-override="id1-3-2-4-23-10">
              <text:number>10.</text:number>
              <text:p text:style-name="al">Museum Helmond </text:p>
            </text:list-item>
            <text:list-item text:style-override="id1-3-2-4-23-11">
              <text:number>11.</text:number>
              <text:p text:style-name="al">Speelhuis </text:p>
            </text:list-item>
          </text:list>
          <text:p text:style-name="al">
          <text:span text:style-name="nadrukvet">
            <text:span text:style-name="nadrukondlijn">1. Afdeling Bestuur &amp; Organisatie</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inclusief het afsluiten en ondertekenen van daarmee samenhangende (consortium)contrac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externe regels, artikel 160, eerste lid onder e en artikel 171,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A en B</text:p>
                  <text:p text:style-name="table_al">Afdelingsmanager</text:p>
                  <text:p text:style-name="table_al">Programmamanager</text:p>
                </table:table-cell>
                <table:table-cell table:style-name="cell_frame_all" table:number-rows-spanned="1" table:number-columns-spanned="1">
                  <text:p text:style-name="table_al">Voor zover het behoort tot de taak van het desbetreffende organisatieonderdeel. </text:p>
                  <text:p text:style-name="table_al">De machtiging omvat ook de bevoegdheid om de aanvraag en de verantwoordingsverklaring te ondertekenen. </text:p>
                </table:table-cell>
              </table:table-row>
            </table:table>
            <text:p text:style-name="table_bottom"/>
          </text:section>
          <text:p text:style-name="al"/>
          <text:p text:style-name="al">
          <text:span text:style-name="nadrukvet">
            <text:span text:style-name="nadrukondlijn">A.</text:span>
          </text:span>
          <text:span text:style-name="nadrukvet">
            <text:span text:style-name="nadrukondlijn">Team Juridische Zaken </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beslissingen op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Ondermandaat is voorbehouden aan de adviseur in zijn hoedanig-heid van secretaris van de bezwaarschriften-commiss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voeren van verweer namens een bestuursorgaan bij de bestuursrechter,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Het betreft hier het opstellen van een verweerschrift en het feitelijk voeren van verweer ter zitting.</text:p>
                  <text:p text:style-name="table_al">De functionaris kan zich laten bijstaan door een vakinhoudelijk speciali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het college of de burgemeester in een bestuursrechtelijke beroepsprocedur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text:p>
                  <text:p text:style-name="table_al">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voeren van verweer in het kader van een civielrechtelijke procedure waarbij een bestuursorgaan van de gemeente of zijzelf partij is. </text:p>
                </table:table-cell>
                <table:table-cell table:style-name="cell_frame_all" table:number-rows-spanned="1" table:number-columns-spanned="1">
                  <text:p text:style-name="table_al">B&amp;W</text:p>
                  <text:p text:style-name="table_al">Burgemeester</text:p>
                  <text:p text:style-name="table_al">Heffing- en Invorderings-</text:p>
                  <text:p text:style-name="table_al">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Juridisch adviseur</text:p>
                  <text:p text:style-name="table_al">Bestuurlijk-juridisch adviseur </text:p>
                </table:table-cell>
                <table:table-cell table:style-name="cell_frame_all" table:number-rows-spanned="1" table:number-columns-spanned="1">
                  <text:p text:style-name="table_al">Gemandateerde kan op basis van een procesbesluit een advocaat/procureur inhur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Voor het Sociaal Domein gelden afzonderlijke mandaten voor de vertegenwoordiging in jeugdzaken en schulphulpverlenings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beëindigen van verzek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Coördinator verzekeringen </text:p>
                </table:table-cell>
                <table:table-cell table:style-name="cell_frame_all" table:number-rows-spanned="1" table:number-columns-spanned="1">
                  <text:p text:style-name="table_al">Ondertekenen is geregeld in het algemeen mandaatgedeelt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Coördinato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doen van schadeclaims van derden binnen het zgn. eigen risico ingevolge de desbetreffende pol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Coördinato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5 Verordening nadeelcompensatie Helmond 20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nadeelcompensatie op grond van artikel 5.1. Verordening ondergrondse infrastructuur Helmond 2014 en art. 4, 17 en 21 Nadere regels nadeel-compensatie kabels en leidingen Helmond 2014, geldt een afzonderlijk mandaat van de afdeling Realisatie &amp; 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vorming op verzoeken om informatie als bedoeld in de Wet open overheid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4.3 Wet open overheid (Wo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feitelijk bekendmaken van Helmondse regelgeving d.m.v. publicatie in het gemeentebla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39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De machtiging heeft ook betrekking op de ontsluiting via het internet (elektronische bekendmaking).</text:p>
                  <text:p text:style-name="table_al">Feitelijke uitvoering kan worden uitbesteed aan externe partij.</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dienen bij de rechtbank van een verzoek tot onderbewindstelling en/of mento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9 en 1:20, van het Burgerlijk Wetboek.</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Bestuurlijk-juridisch adviseur </text:p>
                </table:table-cell>
                <table:table-cell table:style-name="cell_frame_all" table:number-rows-spanned="1" table:number-columns-spanned="1">
                  <text:p text:style-name="table_al">vertegenwoordiging college bij de rechtbank wordt per individuele situatie bep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klachten inzake de vastgestelde klachtenregeling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koopprotoco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Juridisch specialist </text:p>
                  <text:p text:style-name="table_al">Bestuurlijk-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opvragen van inlichtingen bij de Justitiële informatiedienst of de politie ten behoeve van het dienen van advies inzake de verlening van een koninklijke onderscheid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30 lid 1 onder d Besluit justitiële en strafvorderlijke gegevens en artikel 4:3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administratief &amp; Secretarieel II </text:p>
                  <text:p text:style-name="table_al">Staf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aan en ondertekenen vaststellingsovereenkomst ter beëindiging van civielrechtelijke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0,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Bestuurlijk juridisch adviseur</text:p>
                  <text:p text:style-name="table_al">Juridisch specialist</text:p>
                </table:table-cell>
                <table:table-cell table:style-name="cell_frame_all" table:number-rows-spanned="1" table:number-columns-spanned="1">
                  <text:p text:style-name="table_al">beperkt tot geldelijk belang (voor zover hier sprake van is) ter grootte van </text:p>
                  <text:p text:style-name="table_al">€ 5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ingediende bezwaarschriften, indien het commissieadvies volledig wordt gevol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ndaat geldt niet voor bezwaarschriften over gemeentelijke belastingen.</text:p>
                  <text:p text:style-name="table_al">Ondermandaat is niet mogelijk.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ingediende bezwaarschriften die volgens de informele procedure (ambtelijk horen) worden behand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ammanager</text:p>
                </table:table-cell>
                <table:table-cell table:style-name="cell_frame_all" table:number-rows-spanned="1" table:number-columns-spanned="1">
                  <text:p text:style-name="table_al">Mandaat geldt enkel voor de categorieën bezwaar-schriften die zijn aange-wezen voor ambtelijk horen.</text:p>
                  <text:p text:style-name="table_al">Ondermandaat is niet mogelijk.</text:p>
                </table:table-cell>
              </table:table-row>
            </table:table>
            <text:p text:style-name="table_bottom"/>
          </text:section>
          <text:p text:style-name="al"/>
          <text:p text:style-name="al">
          <text:span text:style-name="nadrukvet">
            <text:span text:style-name="nadrukondlijn">2. Afdeling Financiën </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span text:style-name="nadrukvet"> Volmacht Machtiging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collegebesluiten genomen op grond van de Leidraad invordering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raad invordering gemeentelijke belast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betreft een ondertekenings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dministratieve beroepschriften inzake kwijtschelding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 eerste lid jo. art. 28, tweede lid, Uitvoeringsregeling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Juridisch adviseu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ffen van gemeentelijke belasting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19 Gemeentewet</text:p>
                  <text:p text:style-name="table_al">Artikel 229, derde lid Gemeentewet en de belastingverordening zoals opgenomen in de kolom opmerk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Medewerker heffen </text:p>
                </table:table-cell>
                <table:table-cell table:style-name="cell_frame_all" table:number-rows-spanned="1" table:number-columns-spanned="1">
                  <text:p text:style-name="table_al">Onder belastingen worden tevens leges begrepen.</text:p>
                  <text:p text:style-name="table_al">Betreft de volgende Belastingverordeningen:</text:p>
                  <text:p text:style-name="table_al">A. Verordening Hondenbelasting Helmond;</text:p>
                  <text:p text:style-name="table_al">B. Legesverordening Helmond;</text:p>
                  <text:p text:style-name="table_al">C. Verordening Marktgeld Helmond;</text:p>
                  <text:p text:style-name="table_al">D. Verordening Onroerende-zaakbelastingen Helmond;</text:p>
                  <text:p text:style-name="table_al">E. Verordening Precariobelasting Helmond;</text:p>
                  <text:p text:style-name="table_al">F. Verordening Reinigingsheffingen Helmond;</text:p>
                  <text:p text:style-name="table_al">G. Verordening Rioolheffing Helmond;</text:p>
                  <text:p text:style-name="table_al">H. Verordening Eenmalig aansluitrecht riolering Helmond;</text:p>
                  <text:p text:style-name="table_al">I. Verordening Reclamebelasting Helmond;</text:p>
                  <text:p text:style-name="table_al">J. Verordening Scheepvaartrechten Helmond;</text:p>
                  <text:p text:style-name="table_al">K. Verordening Toeristenbelasting Helmond;</text:p>
                  <text:p text:style-name="table_al">L. Verordening Parkeerbelastingen Helmond;</text:p>
                  <text:p text:style-name="table_al">Bij het nemen van beslissingen op bezwaar wordt artikel 10:3, tweede lid, van de Awb in acht geno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bezwaarschriften inzake het heffen van gemeentelijke belastingen en vertegenwoordiging en voeren van verweer in beroep</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19 Gemeentewet</text:p>
                  <text:p text:style-name="table_al">Artikel 229, derde lid Gemeentewet en de toepasselijke belastingverordening</text:p>
                  <text:p text:style-name="table_al">Art. 7:10 en 7:11 Aw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Specialist belastingen</text:p>
                </table:table-cell>
                <table:table-cell table:style-name="cell_frame_all" table:number-rows-spanned="1" table:number-columns-spanned="1">
                  <text:p text:style-name="table_al">Juridisch adviseu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e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c, Gemeentewet.</text:p>
                  <text:p text:style-name="table_al">Artikel 229, lid 3, Gemeentewet</text:p>
                  <text:p text:style-name="table_al">Belastingverordeningen zoals opgenomen in kolom opmerkingen</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Medewerkerinvordering</text:p>
                </table:table-cell>
                <table:table-cell table:style-name="cell_frame_all" table:number-rows-spanned="1" table:number-columns-spanned="1"/>
                <table:table-cell table:style-name="cell_frame_all" table:number-rows-spanned="1" table:number-columns-spanned="1">
                  <text:p text:style-name="table_al">Betreft de volgende Belastingverordeningen:</text:p>
                  <text:p text:style-name="table_al">A. Verordening Hondenbelasting Helmond;</text:p>
                  <text:p text:style-name="table_al">B. Legesverordening Helmond;</text:p>
                  <text:p text:style-name="table_al">C. Verordening Marktgeld Helmond;</text:p>
                  <text:p text:style-name="table_al">D. Verordening Onroerende-zaakbelastingen Helmond;</text:p>
                  <text:p text:style-name="table_al">E. Verordening Precariobelasting Helmond;</text:p>
                  <text:p text:style-name="table_al">F. Verordening Reinigingsheffingen Helmond;</text:p>
                  <text:p text:style-name="table_al">G. Verordening Rioolheffing Helmond;</text:p>
                  <text:p text:style-name="table_al">H. Verordening Eenmalig aansluitrecht riolering Helmond;</text:p>
                  <text:p text:style-name="table_al">I. Verordening Reclamebelasting Helmond;</text:p>
                  <text:p text:style-name="table_al">J. Verordening Scheepvaartrechten Helmond;</text:p>
                  <text:p text:style-name="table_al">K. Verordening Toeristenbelasting Helmond;</text:p>
                  <text:p text:style-name="table_al">L. Verordening Parkeerbelastingen Helmond;</text:p>
                  <text:p text:style-name="table_al">Beslissing op bezwaar is voorbehouden aan invorderingsambtenaar en juridisch medewerker.</text:p>
                  <text:p text:style-name="table_al">Beroep geldt in situaties waarbij gemeente verwerende partij is. Bevoegdheid omvat indienen beroepschrift en vertegenwoordigen heffingsambtenaar bij rechtban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bezwaarschriften inzake invordering gemeentelijke belastingen en vertegenwoordiging en voeren van verweerin beroep</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c, Gemeentewet.</text:p>
                  <text:p text:style-name="table_al">Artikel 229, lid 3, Gemeentewet en de toepasselijke belastingverordeningen</text:p>
                  <text:p text:style-name="table_al">Art. 7:10 en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uridisch adviseur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wijtschelden gemeentelijke belasting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6, eerste lid,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invordering</text:p>
                </table:table-cell>
                <table:table-cell table:style-name="cell_frame_all" table:number-rows-spanned="1" table:number-columns-spanned="1"/>
                <table:table-cell table:style-name="cell_frame_all" table:number-rows-spanned="1" table:number-columns-spanned="1">
                  <text:p text:style-name="table_al">Betreft uitsluitend besluiten inzake onroerendezaakbelasting, rioolheffing en afvalstoffenheff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van privaatrechtelijke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invordering</text:p>
                </table:table-cell>
                <table:table-cell table:style-name="cell_frame_all" table:number-rows-spanned="1" table:number-columns-spanned="1">
                  <text:p text:style-name="table_al">Beperking: binnen de kaders zoals</text:p>
                  <text:p text:style-name="table_al">vastgesteld in de Beleidsregels invordering privaatrechtelijke vorderingen Helm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inbaar verklaren van publiek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Achteraf voorleggen aan B&amp;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inbaar verklaren dan wel buiten invordering stell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perking: volmacht geldt alleen in de volgende gevallen:</text:p>
                  <text:p text:style-name="table_al">a. faillissement betreffende debiteur;</text:p>
                  <text:p text:style-name="table_al">b. onderliggend advies van de deurwaarder die het dossier van de debiteur in behandeling heeft gehad, dat verdere invorderingswerkzaamheden geen zin meer hebben</text:p>
                  <text:p text:style-name="table_al">of</text:p>
                  <text:p text:style-name="table_al">c. indien ten aanzien van de betreffende debiteur sprake is van ‘V.O.W.’ (vertrokken onbekend waarheen) gedurende tenminste één jaar na de datum waarop de betreffende vordering invorderbaar is gewor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n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text:p>
                  <text:p text:style-name="table_al">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Medewerker invor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onderhandse geldleningen op geld- en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innen de kaders en maxima van een door de afdeling Financiën aan te leveren rapportage, die ieder kwartaal door het college geaccordeerd dient te wor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ijdelijk uitzetten van middelen conform de wet verplicht schatkistbankieren en de regeling schatkistbankieren decentrale over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d, Gemeentewet</text:p>
                  <text:p text:style-name="table_al">Treasurystatuut en de daarbij horende instruc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inancieel beleidsadviseur</text:p>
                </table:table-cell>
                <table:table-cell table:style-name="cell_frame_all" table:number-rows-spanned="1" table:number-columns-spanned="1">
                  <text:p text:style-name="table_al">Uitzettingen van gelden bij een ander openbaar lichaam dienen eerst ter goedkeuring te worden voorgelegd aan het college van Burgemeester en wethoud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vroegd aflossen van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ccepteren van rente-wijzigingen op aangegan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rente-wijzigingen op verstrekt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gaan van de standaard achtervang overeenkomst met het Waarborgfonds Sociale Woningbouw voor door toegelaten instellingen aan te gane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Beperking: ieder kwartaal dient een overzicht door B&amp;W geaccordeerd te word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om geen rechten meer te ontlenen aan bankgaranties i.v.m. leveringen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d 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Op basis van een advies of voordracht van de verantwoordelijk budgethouder / project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tekening opdrachten voor overboeking bedragen in verband met saldoregulering tussen de gemeentelijke bankr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e Gemeentewet</text:p>
                  <text:p text:style-name="table_al">Treasurystatuut en de daarbij behorende instructie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inancieel beleidsadviseur</text:p>
                </table:table-cell>
                <table:table-cell table:style-name="cell_frame_all" table:number-rows-spanned="1" table:number-columns-spanned="1">
                  <text:p text:style-name="table_al">Wordt t.z.t. opgenomen in de aangepaste instructie treasurer, behorende bij het Treasurystatuu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tekening machtiging automatische Euro-incas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Mandaat /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Financieel beleidsadviseur</text:p>
                </table:table-cell>
                <table:table-cell table:style-name="cell_frame_all" table:number-rows-spanned="1" table:number-columns-spanned="1">
                  <text:p text:style-name="table_al">Instructies Afgeven machtigingen automatische Euro-incasso zij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en van opgaven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van de Wet op het BTW- compensatiefond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ext:p text:style-name="table_al"> Afdelingsmanager</text:p>
                  <text:p text:style-name="table_al">Teammanager Administratie</text:p>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dienen van suppleties rijksbelastingen en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wet der Rijksbelastingen en Wet op het BTW compensatiefond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dienen van bezwaar- en pro forma beroepschriften tegen eigen aangiften en naheffingen</text:p>
                  <text:p text:style-name="table_al">Het indienen van bezwaarschriften en pro forma beroepschriften tegen door de Inspecteur afgegeven beschikking waarin de bijdrage uit het BTW compensatiefonds is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eerste lid onder f, Gemeentewet</text:p>
                  <text:p text:style-name="table_al">Algemene wet der Rijksbelastingen en artikel 7, lid 6, Wet op het BTW compensatiefonds</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mandaat voor het indienen van een bezwaarschrift is een uitzondering op het algemene mandaat dat beperkt is tot pro-forma bezwaarschriften.</text:p>
                  <text:p text:style-name="table_al">Pro forma beroepschriften afstemmen met SB.J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tegenwoordigen van de gemeente bij bezwaarschriftencommissies of de fiscale rech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van d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ptreden in beroepsprocedures altijd afstemmen met SB.J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verzoek van de belastingdienst verstrekken van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7 tot en met 56 van de Wet op de Rijksbelast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3. Afdeling Informatievoorziening en Automatisering </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en het houden van en het houden van toezicht op de naleving van het bepaalde in de Nadere regels informatiebeheer Helmond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en 4 beheerregeling Informatiebeheer Helmond 20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Informatiediensten</text:p>
                  <text:p text:style-name="table_al">Adviseur documentaire informatievoorziening met coördinatie modu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ext:p text:style-name="table_al">Informatiediensten</text:p>
                  <text:p text:style-name="table_al">Adviseur documentaire informatievoorziening met coördinatiemodu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de ambtenaren die zijn belast met de vaststelling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ambtenaren die zorgdragen voor een correcte vulling van de gemeentelijke basisregistratie adressen en gebouwen en het opmaken van documenten waarin constateringen zijn vastgelegd als bedoeld in artikel 10, onder b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 Adressen en Gebouwen (Wet BA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ambtenaren die belast zijn met het opstellen van een verklaring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 Wet BAG en art. 7, onder m van het Besluit basisregistratie adressen e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IVA/CIO</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3 AVG </text:p>
                  <text:p text:style-name="table_al">Artikel 34 AVG </text:p>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Programmamanager Dienstverlening</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uitsluitsel over het al dan niet verwerken van hem betreffende persoonsgegevens en het verlenen van inzage. </text:p>
                  <text:p text:style-name="table_al">(conform artikel 15 lid 1, 2, 3 en 4)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6 AVG </text:p>
                  <text:p text:style-name="table_al">Artikel 17 AVG </text:p>
                  <text:p text:style-name="table_al">Artikel 18 AV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ing en mededeling voorkeursrechtbeschikking</text:p>
                </table:table-cell>
                <table:table-cell table:style-name="cell_frame_all" table:number-rows-spanned="1" table:number-columns-spanned="1">
                  <text:p text:style-name="table_al">B&amp;W (voor kortdurend voorlopig voorkeursrecht)</text:p>
                </table:table-cell>
                <table:table-cell table:style-name="cell_frame_all" table:number-rows-spanned="1" table:number-columns-spanned="1">
                  <text:p text:style-name="table_al">Art. 9.1 Ow</text:p>
                  <text:p text:style-name="table_al">Sluit aan bij algemene regeling in Awb (4.1.2) en art. 4.11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schrijving voorkeursrechtbeschikking in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82a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Inschrijving moet binnen 4 dagen plaatsvinden, anders is de beschikking niet meer rechtsgeldig Voorkeursrechtbeschikkingen zijn geen beperkingen-besluiten meer ihkv Wkp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 Het op verzoek verstrekken van afschriften of uittreksels uit het gemeentelijke beperkingenregister en gemeentelijke beperkingenregistratie.</text:p>
                  <text:p text:style-name="table_al">B. Het verstrekken van verklaringen dat uit het gemeentelijke beperkingenregister blijkt,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t burgerzak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stand- of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eerst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delen, aanduiden en toekennen van namen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2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Informatiediensten</text:p>
                  <text:p text:style-name="table_al">Medewerker gegevensmutatie BAG / BGT</text:p>
                </table:table-cell>
                <table:table-cell table:style-name="cell_frame_all" table:number-rows-spanned="1" table:number-columns-spanned="1">
                  <text:p text:style-name="table_al">Het mandaat omvat <text:span text:style-name="nadrukondlijn">niet</text:span> de bevoegdheid tot het vaststellen van na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nummers aan verblijfsobjecten, ligplaatsen en 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tweed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onder a,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gevensbeheerder</text:p>
                  <text:p text:style-name="table_al">Afdelingsmanager </text:p>
                  <text:p text:style-name="table_al">Teammanager Informatie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eenmaal per jaar controleren van de wijze van uitvoering van artikel 9, eerste en derde lid van de Bro en het aan de Minister van Binnenlandse Zaken en Koninkrijksrelaties zenden van een afschrift van de controleresult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a, eerste en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ijziging)beheer van het kwaliteitssysteem informatiebeheer en metagegevens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chiefwet, de Archiefverordening, Beheerregeling informatiebeheer Helmond</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zorgdragen voor een correcte vulling van de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gegevensmutatie BAG/BGT</text:p>
                  <text:p text:style-name="table_al">Functioneel beheerder</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 kennis stellen van bevoegde instanties over een aanwijzing van een security-officer, in verband met toegang tot beveiligde en afgeschermde databanken, zoals het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sectorale wet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IVA houdt een machtigingenregister bij en beheert dat regist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voeren van de zelfevaluatie Basisregistratie Personen:</text:p>
                  <text:p text:style-name="table_al">-het periodiek verrichten van een onderzoek naar de inrichting, de werking, en de beveiliging van de basisregistratie, alsmede naar de verwerking van gegevens in de basisregistratie, voor zover het de gemeentelijke voorziening betreft of het college van B&amp;W verantwoordelijk is voor de bijhouding.</text:p>
                  <text:p text:style-name="table_al">- het periodiek toezenden van een uittreksel van de resultaten van het onderzoek aan de Autoriteit persoonsgegevens e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3 Wet basisregistratie person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Gegevensbeheerder BRP</text:p>
                  <text:p text:style-name="table_al">Beveiligingsbeheerder BRP</text:p>
                </table:table-cell>
                <table:table-cell table:style-name="cell_frame_all" table:number-rows-spanned="1" table:number-columns-spanned="1">
                  <text:p text:style-name="table_al">Het periodiek toezenden van een uittreksel van de resultaten van het onderzoek vindt plaats na verantwoording van de resultaten aan het college van B&amp;W.</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voeren van de zelfevaluatie reisdocumenten:</text:p>
                  <text:p text:style-name="table_al">-jaarlijks uitvoeren van een controle op de toepassing van de beveiligingsmaatregelen, genoemd in de artikelen 90 tot en met 93 van de PUN, en de overige aspecten van het aanvraag- en uitgifteproces van reisdocumenten.</text:p>
                  <text:p text:style-name="table_al">-jaarlijks informeren van de Minister van Binnenlandse Zaken en Koninkrijksrelaties over de bevindingen van de contro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94 paspoortuitvoeringsregeling Nederland 2001 (PU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informatiediensten</text:p>
                  <text:p text:style-name="table_al">Beveiligingsfunctio-naris reisdocumenten</text:p>
                </table:table-cell>
                <table:table-cell table:style-name="cell_frame_all" table:number-rows-spanned="1" table:number-columns-spanned="1">
                  <text:p text:style-name="table_al">Het periodiek toezenden van een uittreksel van de resultaten van het onderzoek vindt plaats na verantwoording van de resultaten aan het college van B&amp;W.</text:p>
                </table:table-cell>
              </table:table-row>
            </table:table>
            <text:p text:style-name="table_bottom"/>
          </text:section>
          <text:p text:style-name="al"/>
          <text:p text:style-name="al">
          <text:span text:style-name="nadrukvet">
            <text:span text:style-name="nadrukondlijn">4. Afdeling Dienstverlening </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identiteitsbewijzen en rijbewijzen.</text:p>
                </table:table-cell>
                <table:table-cell table:style-name="cell_frame_all" table:number-rows-spanned="1" table:number-columns-spanned="1"/>
                <table:table-cell table:style-name="cell_frame_all" table:number-rows-spanned="1" table:number-columns-spanned="1">
                  <text:p text:style-name="table_al">Art. 26, eerste lid, onder a, artikel 40, eerste lid onder a, art. 44, 45 en 46 en art. 55 Paspoortwet.</text:p>
                  <text:p text:style-name="table_al">Hoofdstuk VI Wegenverkeerswet 1994, Reglement rijbewijz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ellen van waardepapieren (reisdocumenten, rijbewijzen en uittrekselpap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van zendingen van reisdocumenten en rijbewijzen 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81 Paspoort-uitvoeringsregeling Nederland en hoofdstuk VI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oefenen van de volgende bevoegdheden krachtens de Kieswet:</text:p>
                  <text:p text:style-name="table_al">• het omzetten van de stempas in de kiezerspas;</text:p>
                  <text:p text:style-name="table_al">• het ondertekenen van de instemmingverklaring;</text:p>
                  <text:p text:style-name="table_al">• de afgifte van de ondersteuningsverklaring;</text:p>
                  <text:p text:style-name="table_al">• de afgifte van een volmachtbewijs;</text:p>
                  <text:p text:style-name="table_al">• het in ontvangst nemen van de kandidatenlijsten.</text:p>
                </table:table-cell>
                <table:table-cell table:style-name="cell_frame_all" table:number-rows-spanned="1" table:number-columns-spanned="1">
                  <text:p text:style-name="table_al">Burgemeester resp. B&amp;W</text:p>
                </table:table-cell>
                <table:table-cell table:style-name="cell_frame_all" table:number-rows-spanned="1" table:number-columns-spanned="1">
                  <text:p text:style-name="table_al">Kieswet</text:p>
                  <text:p text:style-name="table_al">Art. K4</text:p>
                  <text:p text:style-name="table_al">Art. H9</text:p>
                  <text:p text:style-name="table_al">Art. H4</text:p>
                  <text:p text:style-name="table_al">Art. L6</text:p>
                  <text:p text:style-name="table_al">Art. H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 verkiezingen</text:p>
                  <text:p text:style-name="table_al">Lid van</text:p>
                  <text:p text:style-name="table_al">Hoofdstembureau en van Centraal stembureau</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5, lid 4, Rijkswet op het Nederlanderschap en artikel V lid 2, Rijkswet van 21 december 2000 tot wijziging van de Rijkswet op het Nederlanderschap en 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Verzoek wordt in ontvangst genomen en terstond doorgezonden naar Justitie die op het verzoek beslis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9 en 13 Wet Justitiële en strafvorderlijke gegevens, jo. art. 9, RWN, jo. art. 36, lid 1 Bvv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dviseren inzake verkrijgen Nederlanderschap door naturalisatie ex art. 7 Rijkswet op het Nederlanderschap 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37, vijfde lid,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ontvangst nemen en uitreiken van bevestiging en bekendmaking inzake verkrijging of verlening van het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Buitengewoon ambtenaar van de Burgerlijke Stand (BABS)</text:p>
                </table:table-cell>
                <table:table-cell table:style-name="cell_frame_all" table:number-rows-spanned="1" table:number-columns-spanned="1">
                  <text:p text:style-name="table_al">Mandaat geldt ook voor de bijkomende verplichtingen die voortvloeien uit het Besluit verkrijging en verlies Nederlanderschap</text:p>
                  <text:p text:style-name="table_al">De BABS reikt de bevestiging en bekendmaking inzake verkrijging of verlening van het Nederlanderschap uit tijdens de naturalisatieceremon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gifte of weigering van verlof tot afwijkende termijnstelling voor begraven of cremer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 eerste lid,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en van overlijden aan inspecteur registratie en successie (Belastingdiens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Koninklijk Besluit 18-10-1933, nr. 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 11, eerste lid,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starten of beëindig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juncto art. 2.26 Wet BR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Administratief medewerker onderzoek, opsporing en handhaving (afdeling VN)</text:p>
                  <text:p text:style-name="table_al">Medewerker opsporing en handhaving (afdeling V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kennen of </text:p>
                  <text:p text:style-name="table_al">afwijzen van verzoeken </text:p>
                  <text:p text:style-name="table_al">van derden en </text:p>
                  <text:p text:style-name="table_al">overheidsorganen om </text:p>
                  <text:p text:style-name="table_al">gegevens uit de </text:p>
                  <text:p text:style-name="table_al">basisregistratie personen </text:p>
                  <text:p text:style-name="table_al">per selectie of per </text:p>
                  <text:p text:style-name="table_al">individu te verkrij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 afdeling 1 </text:p>
                  <text:p text:style-name="table_al">Wet BRP, Regeling </text:p>
                  <text:p text:style-name="table_al">BRP, Besluit BRP, </text:p>
                  <text:p text:style-name="table_al">Verordening BRP </text:p>
                  <text:p text:style-name="table_al">Helmond en </text:p>
                  <text:p text:style-name="table_al">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Verstrekking op grond van artikel 3.9 wet BRP geschiedt conform Nadere regels gegevensverstrekking BRP Helmond. Bij afwijking dan wel twijfel (Decentrale) Security &amp; Privacy Officer raadple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dedeling aan betrokkene m.b.t. inschrijving in de BRP (verzenden persoons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ifte of weigeren van het bewijs van in leven zijn volgens de BRP</text:p>
                  <text:p text:style-name="table_al">(niet zijnde een attestatie de vita op grond van artikel 1:19K,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volg geven aan het verzoek van de burger inzake het recht op informatie of tot inz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5 Wet BRP</text:p>
                  <text:p text:style-name="table_al">Art. 1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ammanager</text:p>
                  <text:p text:style-name="table_al">Specialist burgerzaken</text:p>
                  <text:p text:style-name="table_al">Medewerker burgerzaken</text:p>
                </table:table-cell>
                <table:table-cell table:style-name="cell_frame_all" table:number-rows-spanned="1" table:number-columns-spanned="1">
                  <text:p text:style-name="table_al">Dit is een nadere uitwerking van het mandaat onder I Algemeen inzake het recht tot inzag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gifte of weigeren van gewaarmerkte afschriften uit de basisregistratie personen (BRP-af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 Besluit BRP, regeling BRP, Verordening BRP Helmond en nadere regels gegevensverstrekkingen BRP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nemen van een wijziging in de BRP inzake het gebruik geslachtsnaam (eerdere) echtgenoot of (eerdere) geregistreerde partner en mededeling van opname aan verzoeker (naam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 Burgerlijk Wetboek jo. Art. 2.5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text:p>
                  <text:p text:style-name="table_al">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dedeling aan betrokkene omtrent verwijdering gegevens van persoonslijst i.v.m. adoptie of geslachts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7,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8 Wet BRP</text:p>
                  <text:p text:style-name="table_al">Art. 16 en 17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Specialist burgerzaken</text:p>
                  <text:p text:style-name="table_al">Medewerker burgerzaken</text:p>
                  <text:p text:style-name="table_al">Administratief medewerker onderzoek, opsporing en handhaving (afdeling VN) </text:p>
                  <text:p text:style-name="table_al">Medewerker opsporing en handhaving (afdeling VN)</text:p>
                </table:table-cell>
                <table:table-cell table:style-name="cell_frame_all" table:number-rows-spanned="1" table:number-columns-spanned="1">
                  <text:p text:style-name="table_al">Dit is een nadere uitwerking van het mandaat onder I Algemeen inzake het recht op correctie dan wel verwijder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een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3 BW, jo. art. 1, lid 2 BBS (Besluit Burg. Stand) en art. 4 Reglement burgerlijke stand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van bijzondere ambtenaren burgerlijke stand, benoeming voor één dag of één huw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ffen verschuldigd 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vorderen verschuldigd legesbedrag, inclusief het treffen van een betalingsregeling daaromtren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 verzoek van de burger opnemen of verwijderen van een aantekening omtrent beperking van de verstrekking van gegevens (geheimhouding)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9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vorming inzake:</text:p>
                  <text:p text:style-name="table_al">a. aan een aangifte geen of slechts ten dele gevolg te geven;</text:p>
                  <text:p text:style-name="table_al">b. een gegeven over de burgerlijke staat niet op te nemen, dan wel een geschrift daarover dat als akte is aangeboden niet als zodanig aan te merken;</text:p>
                  <text:p text:style-name="table_al">c. een gegeven over de nationaliteit niet op te nemen;</text:p>
                  <text:p text:style-name="table_al">d. ambtshalve over te gaan tot inschrijving, of tot opneming van gegevens in het geval dat inschrijving of opneming op grond van een aangifte had moeten geschieden;</text:p>
                  <text:p text:style-name="table_al">e. ambtshalve over te gaan tot verbetering, aanvulling of verwijdering van een algemeen gegeven;</text:p>
                  <text:p text:style-name="table_al">f. bij een opgenomen algemeen gegeven een aantekening over de onjuistheid van dat gegeven of over de strijdigheid daarvan met de Nederlandse openbare orde te plaatsen;</text:p>
                  <text:p text:style-name="table_al">g. niet te voldoen aan een verzoek als bedoeld in de artikelen 2.55 tot en met 2.59 van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 de betrokkene op diens verzoek binnen vier weken mededelen of hem betreffende gegevens gedurende twintig jaren voorafgaande aan het verzoek uit de basisregistratie zijn verstrekt aan een overheidsorgaan of een der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2 Wet BRP</text:p>
                  <text:p text:style-name="table_al">Art. 1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 ontvangst nemen en beantwoorden van ingekomen e-mails, verzoeken via social media en overige digitale medi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ext:p text:style-name="table_al">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aanvragen inzake verkrijgen Nederlanderschap door optie ex 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aanvragen inzake afleggen verklaring van afstand ex. art. 15 lid 1 sub b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gifte of weigering van vergunning tot opgraven en herbegraven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gifte of weigering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reffen van een betalingsregeling voor de invordering van gemeentelijke belasting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ikel 231, lid 2, onder c, Gemeentewe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Alleen voor aanslagbiljetten met een aanslagbiljetbedrag van maximaal €5.000,-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opvragen van inlichtingen bij de Justitiële informatiedienst of de politie, ten behoeve van de beoordeling van een verzoek tot het verkrijgen van het Nederlanderschap op grond van de Rijkswet op het Nederlanderscha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en Artikel 16 aanhef onder b Besluit justitiële en strafvorderlijke gegevens en artikel 4:3 lid 1 sub b, onder 1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Specialist burgerzaken</text:p>
                  <text:p text:style-name="table_al">Medewerker burgerzaken</text:p>
                  <text:p text:style-name="table_al">Medewerker klantcontact</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ekenen voor </text:p>
                  <text:p text:style-name="table_al">ontvangst bij aanbieding </text:p>
                  <text:p text:style-name="table_al">van deurwaardersexplo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text:p>
                  <text:p text:style-name="table_al">lid onder a </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Klantcontact</text:p>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ontvangst nemen, </text:p>
                  <text:p text:style-name="table_al">openen en toewijzen van </text:p>
                  <text:p text:style-name="table_al">ingekomen fysieke post </text:p>
                  <text:p text:style-name="table_al">(met inbegrip van </text:p>
                  <text:p text:style-name="table_al">aangetekende stukken </text:p>
                  <text:p text:style-name="table_al">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74, eerste lid </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Klantcontact</text:p>
                  <text:p text:style-name="table_al">Medewerker klantcontact</text:p>
                </table:table-cell>
                <table:table-cell table:style-name="cell_frame_all" table:number-rows-spanned="1" table:number-columns-spanned="1">
                  <text:p text:style-name="table_al">De bevoegdheid omvat </text:p>
                  <text:p text:style-name="table_al">tevens het openen van </text:p>
                  <text:p text:style-name="table_al">post gericht aan de </text:p>
                  <text:p text:style-name="table_al">verschillende </text:p>
                  <text:p text:style-name="table_al">organisatieonderdel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Specialist burgerzaken</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fdoen klachten gericht tegen het college resp. leden van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 eerste lid Verordening klachtenregel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manager, tevens zijnde de Klachtencoördinator</text:p>
                </table:table-cell>
                <table:table-cell table:style-name="cell_frame_all" table:number-rows-spanned="1" table:number-columns-spanned="1"/>
                <table:table-cell table:style-name="cell_frame_all" table:number-rows-spanned="1" table:number-columns-spanned="1">
                  <text:p text:style-name="table_al">Afhandeling vindt plaats conform de klachtenregeling.</text:p>
                  <text:p text:style-name="table_al">Indien het een klacht betreft die gepaard gaat met een integriteitsmelding is het mandaat voorbehouden aan de gemeentesecretaris.</text:p>
                </table:table-cell>
              </table:table-row>
            </table:table>
            <text:p text:style-name="table_bottom"/>
          </text:section>
          <text:p text:style-name="al"/>
          <text:p text:style-name="al">
          <text:span text:style-name="nadrukvet">
            <text:span text:style-name="nadrukondlijn">9. Afdeling Stedelijk beleid</text:span>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 komsten en verplichtingen tegenover derden tot een maximum van € 100.000,–</text:p>
                  <text:p text:style-name="table_al">betreffende kunst en cul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ikel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nden van voorwaarden aan een omgevingsvergunning voor monumenten en cultuurhistorisch erfgo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8 en 5.1 Ow en Erfgoedverordening Helmond 20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ie op de gemeentelijke monumentenlijst en gemeentelijke archeologische waarden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18 en 27, Erfgoedverordening Helmond 2011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seur Cultuur</text:p>
                  <text:p text:style-name="table_al">Afdelingsmanager</text:p>
                  <text:p text:style-name="table_al">Teammanager</text:p>
                </table:table-cell>
                <table:table-cell table:style-name="cell_frame_all" table:number-rows-spanned="1" table:number-columns-spanned="1">
                  <text:p text:style-name="table_al">Het mandaat geldt niet voor het aanwijzen van monumenten en gebieden met archeologische waarde of verwachting (met inbegrip van het wijzigen of intrekken van d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bevoorschotting en vaststelling subsidie i.v.m. onderhoud gemeentelijke monumente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art. 2.2 en 3.1 Nadere regels subsidie onder- houd gemeentelijke monumen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maximumbedrag van € 10.000,– is maximum onderhoudsregel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bevoorschotting en vaststelling incidentele subsidie i.v.m. amateur-kunst, cultuurparticipatie, erfgoed en professionele makers in het culturele domei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amateurkuns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Mandaat is beperkt tot incidentele subsid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ing, bevoorschotting en vaststelling subsidie i.v.m. evenementen tot een maximumbedrag van € 3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ing, bevoorschotting, vaststelling en herzien van een subsidie in het kader van de SPUK jongerencul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jongeren en cultuur Helmond 20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mandaat om te herzien geldt enkel voor het ten gunste van de subsidieontvanger verlengen van het subsidietijdvak. Mandaat voor vast-stelling geldt alleen als de vaststelling conform de verlening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ing, bevoorschotting, vaststelling en herzien van een subsidie in het kader van de jonge Helmondse ma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Nadere regels subsidie groeispurt (startende) culturele makers Helmond 20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om te herzien geldt enkel voor het ten gunste van de subsidie-ontvanger verlengen van het subsidietijdvak. Mandaat voor vast-stelling geldt alleen als de vaststelling conform de verlening 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nnisgeving van het voornemen tot wijzigen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47 en 16.29 Omgevingswet</text:p>
                  <text:p text:style-name="table_al">Afdeling 10.1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text:p>
                  <text:p text:style-name="table_al">Medewerker ontwerp en voorbereiding II en V</text:p>
                </table:table-cell>
                <table:table-cell table:style-name="cell_frame_all" table:number-rows-spanned="1" table:number-columns-spanned="1">
                  <text:p text:style-name="table_al">Procedure conform proces opstellen/wijzigen omgevingsplan</text:p>
                  <text:p text:style-name="table_al">De manier waarop inwoners, bedrijven, maatschappelijke organisaties en bestuursorganen worden betrokken is onderdeel van de kennisge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en terinzagelegging ontwerpbesluit wijzig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1 en 3.12 Awb</text:p>
                  <text:p text:style-name="table_al">Artikel 10.3c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text:p>
                  <text:p text:style-name="table_al">Medewerker Ontwerp en Voorbereiding II en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en bekendmaking vastgesteld bestemmingsplan en projectbesluit aan Rijk, provincie, waterschap en besturen van bij het plan of besluit belanghebbende gemeenten e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derde lid, 3.11, twee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kendmaken en beschikbaar stellen van het omgevingsplan via h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26 lid 1 en 2 Omgevings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text:p>
                  <text:p text:style-name="table_al">Medewerker ontwerp en voorbereiding II en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lgen procedure i.v.m. ingediende inspraakreacties inclusief correspondentie en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3.8 Bro</text:p>
                  <text:p text:style-name="table_al">Art. 150 Gemeentewet (Inspraakver-ordening)</text:p>
                  <text:p text:style-name="table_al">Art. 3:43 Awb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Procedure conform Procesboek digitale bestemmingsplannen.</text:p>
                  <text:p text:style-name="table_al">Toelichting: Het betreft hier geen zienswijzen die in een formele ‘nota van zienswijzen’ door de raad wordt vastgesteld.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werken ingediende inspraakreacties inclusief correspondentie naar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0 Gemeentewet (Inspraakverordening)</text:p>
                  <text:p text:style-name="table_al">Art.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kendmaken en beschikbaar stellen van een voorbereidingsbesluit (via h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26 lid 1 en 2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luit zelf is aan de gemeenteraad en is niet gedelegee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handeling aanvraag voor tegemoetkoming in (plan)schade met bijbehorende beslui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6.1 Wro en afdeling 6.1 Bro</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Het besluit om al dan niet een tegemoetkoming in de (plan)schade toe te kennen is voorbehouden aan het college.</text:p>
                  <text:p text:style-name="table_al">De bekendmaking van dergelijke besluiten is wel gemandateerd.</text:p>
                  <text:p text:style-name="table_al">De aanwijzing van de adviseur vindt plaats met inachtneming van het bepaalde in de Verordening aanwijzing en werkwijze planschade-adviseur Helmon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rocedurele afhandeling van een verzoek tot nadeelcompensatie met daarbij behorende 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8 Ow, artikel 4:126, 4:129 en 4:130 en 4:131 Awb</text:p>
                  <text:p text:style-name="table_al">Artikel 231, tweede lid onder b,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besluit om al dan niet nadeelcompensatie toe te kennen is voorbehouden aan het college.</text:p>
                  <text:p text:style-name="table_al">De aanwijzing van de adviseur vindt plaats met inachtneming van het bepaalde in de Verordening nadeelcompensatie Helmond 2023</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opstellen en versturen van een kostenverhaals 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gaat om een kostenverhaalsbeschikking die volgt op een omgevingsplan waarin kostenverhaal publiekrechtelijk is geregeld (art 13.14 en 13.15 O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ofinanciering bodemsanering bedrijfsterreinen:</text:p>
                  <text:p text:style-name="table_al">A. Verlenen van subsidie, bedoeld in de art. 9, 10 en 14 van het Besluit financiële bepalingen bodemsanering.</text:p>
                  <text:p text:style-name="table_al">B. Vaststellen van subsidie, bedoeld in de art. 22 en 23 van het Besluit financiële bepalingen bodemsanering.</text:p>
                  <text:p text:style-name="table_al">C. Eenmalig verlenen van een voorschot op de subsidiabele saneringskosten, bedoeld in art. 24 van het Besluit financiële bepalingen bodemsanering.</text:p>
                  <text:p text:style-name="table_al">D. Programmeren en financieren van een sanering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j en 88, zevende lid, Wet bodemsanering</text:p>
                  <text:p text:style-name="table_al">Delegatiebesluit subsidie bodemsanering bedrijfsterreinen (LMV</text:p>
                  <text:p text:style-name="table_al">20052171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Het gaat hier in de meeste gevallen om subsidie aan bedrijven die in het kader van de zogenaamde Bedrijvenregeling door het Rijk wordt betaald. De gemeente fungeert slechts als een doorgeefluik.</text:p>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plicht Wet bodembescherming:</text:p>
                  <text:p text:style-name="table_al">A. In het belang van de bescherming van de bodem nemen van besluiten en maatregelen en het geven van aanwijzingen met betrekking tot een werkzaamheid waarbij bodemverontreiniging of -aantasting ontstaat of dreigt te ontst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pak historische bodemverontreiniging:</text:p>
                  <text:p text:style-name="table_al">A. Het bij beschikking vaststellen van de ernst, de noodzaak tot spoedige sanering en het uiterste tijdstip van saneren van gevallen van ernstige bodemverontreiniging.</text:p>
                  <text:p text:style-name="table_al">B. Het al dan niet instemmen met een bodemsaneringsplan, evaluatieverslagen of nazorgplannen.</text:p>
                  <text:p text:style-name="table_al">C. Het geven van bevelen tot onderzoek, sanering, tijdelijke beveiligingsmaatregelen en bevelen tot gedogen en staken</text:p>
                  <text:p text:style-name="table_al">D. De minister verzoeken om eigendom of gebruik onroerende zaken dan wel beperkte rechten te vorderen.</text:p>
                  <text:p text:style-name="table_al">E. Laten stellen van financiële zekerheid</text:p>
                  <text:p text:style-name="table_al">F. Het in voorkomende gevallen toepassen van art. 20.5 van de Wet milieubeheer zodat besluiten terstond in werking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vijfde zevende lid, Wet bodembescherming</text:p>
                  <text:p text:style-name="table_al">Art. 28 lid 7, 29, 37 t/m 39, 39b t/m 39d, 39 f, 40 t/m 43, 45 t/m 50, 55, 55a t/m 55i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Indien het in verband met de voortgang van een bodemsanering noodzakelijk is grond of een ander materiaal op te slaan in strijdt met een ruimtelijk plan, blijft het college van B&amp;W bevoegd.</text:p>
                  <text:p text:style-name="table_al">Bij afwijzende beschikkingen wordt de betrokken Portefeuillehouder op de hoogte gebrach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ade vergoeden die het gevolg is van een bevel of de vrijwillige medewerking van degenen tot wie een bevel gericht had kunnen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3, 74 Wet bodembescherming</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een hogere waarde voor de ten hoogste toelaatbare geluid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chikbaar stellen van een vastgestelde geluidbelastings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50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ext:p text:style-name="table_al">De vaststelling van de geluidbelastingskaart is niet gemandateerd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kennis geven en ter inzage leggen van een ontwerpbesluit tot vaststelling van een geluidproductieplafond als zelfstandig besluit (geen onderdeel omgevingspl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ext:p text:style-name="table_al">Het ontwerpbesluit wordt vastgesteld door het colleg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doen inschrijven van een onherroepelijk besluit tot het vaststellen van een hogere waarde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laten verwijderen van de inschrijving van het besluit tot het vaststellen van een hogere waarde uit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tweed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noemen en ontslaan van leden van de adviescommissie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 van de Gemeentewet</text:p>
                  <text:p text:style-name="table_al">het Reglement Adviescommissie Wonen Helmond 200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Wonen</text:p>
                </table:table-cell>
                <table:table-cell table:style-name="cell_frame_all" table:number-rows-spanned="1" table:number-columns-spanned="1">
                  <text:p text:style-name="table_al">Ontslag is beperkt tot de situaties waarin een lid zelf om ontslag verzoek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gevensverstrekking aan het geluid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52 Bkl</text:p>
                  <text:p text:style-name="table_al">Art. 10.42aa t/m 10.42ac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ext:p text:style-name="table_al">Gaat om verstrekken van gegevens over wegverkeerslawaa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vragen van gegevens tbv het opstellen van een geluidbelastingkaart bij andere bevoegde gezagen en beheerders van geluidsbro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41 en 10.42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III</text:p>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al dan niet treffen van geluidwerende voor-zieningen, inclusief alle hiervoor benodigde correspondentie en onderzoe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3.52 t/m 3.54 Bkl</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sluiten van een schade-vergoedingsovereenkomst bij het wijzigen van het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r. 13.3c Omgevings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Mededeling vastgesteld exploitatieplan aan indieners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lid 2 Wro</text:p>
                  <text:p text:style-name="table_al">Art. 3.40, 3.43, 3.44 en 3.45 Wr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kendmaking besluit tot vaststelling exploit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3.42 Awb</text:p>
                  <text:p text:style-name="table_al">Afd. 3.7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doorhalen in openbare registers en mededeling doen van een besluit tot intrekken, vervallen of vernietigen van een voorkeursrecht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5 lid 1 t/m lid 3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 Het nemen van een besluit tot intrekken is niet gemandateer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Verlenen en weigeren van vergunning tot het aangaan van overeenkomsten van huur en verhuur van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Leegstand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Toekennen, afwijzen en intrekk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e.v. Verordening VROM Starters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Mandaat omvat ook noodzakelijke toetsing ex art. 7, tweede lid van de verordening.</text:p>
                  <text:p text:style-name="table_al">Toepassing hardheidsbepaling ingevolge art. 10 van de verordening is niet gemandateer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kennen dan wel weigeren van subsidie voor een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en 10 van de Verordening duurzaamheids-l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toekenning zijn gemandateerden bevoegd tot een maximumbedrag van € 25.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 en verstrekken van subsidie in het kader van de versnellingsagenda duur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 van de Nadere regels subsidie Versnellingsagenda duurzaamheid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esteam versnellings-agenda duurzaamheid</text:p>
                </table:table-cell>
                <table:table-cell table:style-name="cell_frame_all" table:number-rows-spanned="1" table:number-columns-spanned="1">
                  <text:p text:style-name="table_al">Mandaat is beperkt tot een maximumbedrag van €25.000.</text:p>
                  <text:p text:style-name="table_al">De Programma-manager duurzame en gezonde stad heeft een ondertekeningsman-daat voor de beschik-kingen genomen op basis van dit mandaat.</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erlening en vaststelling subsidie voor groene d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groene daken Helmond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verlening en vaststelling zijn gemandateerden bevoegd tot een maximumbedrag van € 3.00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nemen van een beslissing op een aanvraag om een verkeersbesluit of het ambtshalve nemen van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en 18, jo. Artikelen 20 tot en met 27 BABW</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ffen van verschuldigde parkeerbelasting i.v.m. afgifte parkeervergun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aststellen verschuldigd bedrag i.v.m. afgifte parkeerabonn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systemen</text:p>
                  <text:p text:style-name="table_al">Medewerker beleidsuitvoering.</text:p>
                </table:table-cell>
                <table:table-cell table:style-name="cell_frame_all" table:number-rows-spanned="1" table:number-columns-spanned="1">
                  <text:p text:style-name="table_al">Kader is het besluit ‘Tarieven parkeergarages Helmond’.</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uiten over bestuurlijke handhaving (last onder bestuursdwang, last onder dwangsom, bestuurlijke boete) voor zover het betreft de handhaving van de Wet bodembescherming of afgeleide regelgeving, al dan niet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itel 5.3 en 5.4 van de Algemene wet bestuursrecht</text:p>
                  <text:p text:style-name="table_al">Art. 88 vijfde lid, Wet Bodembescherming</text:p>
                  <text:p text:style-name="table_al">Art. 39a Wet bodembescherming</text:p>
                  <text:p text:style-name="table_al">Artikel 92b, 95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omvat tevens het weigeren van een verzoek om handhav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vragen van gegevens en inlichtingen bij de Rijksbelastingdienst benodigd voor de uitvoering van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2b Wet bodem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ontwikkeling II </text:p>
                  <text:p text:style-name="table_al">Medewerker beleidsuitvoering I</text:p>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Zorgdragen voor de handhaving van de bij of krachtens het Besluit bodemkwaliteit gestelde verplichtingen, voor zover zij betrekking hebben op:</text:p>
                  <text:p text:style-name="table_al">a. het toepassen van bouwstoffen op of in de bodem;</text:p>
                  <text:p text:style-name="table_al">b. het toepassen van grond of baggerspecie op of in de bodem;</text:p>
                  <text:p text:style-name="table_al">c. het verstrekken van een milieuhygiënische verklaring;</text:p>
                  <text:p text:style-name="table_al">d. het melden van ee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 lid 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handelen van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 na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lenen van toestemming om een gelijkwaardige maatregel te treffen na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binden van een voorschrift aan een omgevingsvergunning omgevingsplanactiviteit bouwwerken bodemgevoelig gebouw op bodemgevoelige locatie: na einde 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ndhavende bevoegdheden, waaronder het</text:p>
                  <text:p text:style-name="table_al">-opleggen van een last onder bestuursdwang alsmede het toepassen van bestuursdwang</text:p>
                  <text:p text:style-name="table_al">-opleggen van een last onder dwangsom</text:p>
                  <text:p text:style-name="table_al">-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w</text:p>
                  <text:p text:style-name="table_al">Hoofdstuk 18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en beoordelingen en verbinden, wijzigen en intrekken voorschriften aan omgevingsvergunning voor milieubelastende activiteit zoals bedoeld in paragraaf 3.2.24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8.5.1 Bkl Paragraaf 8.5.2 Bk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0 lid 1 onder b Ob Art. 4.20 lid 2 onder a 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Verlenen, bevoorschotten en vaststellen subsidie i.v.m. stimuleren van wonen boven wink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Hoofdstuk 2 Nadere regels subsidie stedelijke vernieuw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Directeur Sociaal Domein</text:p>
                  <text:p text:style-name="table_al"> Teammanager</text:p>
                  <text:p text:style-name="table_al">Mandaat geldt tot een bedrag van € 5.000,– per toegevoegde zelfstandige woonr-uimte of groep zelf-standige woonruim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aststellen van subsidie in het kader van de SPUK lokale aanpak isol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en Subsidieregeling Lokale Aanpak Isolati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Het mandaat geldt voor subsidieverstrekkingen t/m € 1.500,-</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indienen en ondertekenen van aanvragen van provinciale subsidies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lgemene subsidieverordening Noord-Brabant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Senior beleidsmedewerker Mobiliteit </text:p>
                  <text:p text:style-name="table_al">Verkeersdeskundi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 basis van medische adviezen af te wijken van de beleidsregel om zodoende alsnog een gehandicaptenparkeerplaats op kenteken toe te kunnen 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 Beleidsregel gehandicaptenparkeerplaats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cell table:style-name="cell_frame_all" table:number-rows-spanned="1" table:number-columns-spanned="1">
                  <text:p text:style-name="table_al">Mandaat alleen te gebruiken indien er medische of andere gegronde redenen zijn om af te wijken van de Beleidsregel gehandicaptenparkeerplaatsen Helmond </text:p>
                </table:table-cell>
              </table:table-row>
            </table:table>
            <text:p text:style-name="table_bottom"/>
          </text:section>
          <text:p text:style-name="al"/>
          <text:p text:style-name="al">
          <text:span text:style-name="nadrukvet">Afdeling: Stedelijke Ontwikkeli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stigen en opheffen van overdraagbare (beperkt) zakelijke rechten en niet overdraagbare persoonsgebonden (beperkte) zakelijke rechten op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noemde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lmacht geldt binnen de kaders van het vastgestelde grond(prijzen)beleid en met inachtneming van de </text:p>
                  <text:p text:style-name="table_al">Algemene verkoopvoorwaarden bouwkavels Helmond 2011</text:p>
                  <text:p text:style-name="table_al">Volmacht geldt tot maximumbedrag van € 500.000,– ex. BTW.</text:p>
                  <text:p text:style-name="table_al">Volmacht geldt tevens voor de schriftelijke afwijzing van verzoeken om verkoop van overhoe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kopen en verkopen van (overige) onroerende zaken tot een maximum bedrag van € 50.000,– per transacti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de tegenprestatie niet meer bedraagt dan € 15.000,– op jaarbasis.</text:p>
                  <text:p text:style-name="table_al">Volmacht geldt tevens voor de schriftelijke afwijzing van verzoeken om het in gebruik geven van gemeentegrond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gaan van overeenkomsten tot huurbeëindiging 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 geval van bijbetaling (toegift) geldt de volmacht tot een maximum van € 50.000,– per perceel</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gaan van anterieure en posterieure overeenkomsten met een bijdrage tot een maximumbedrag van € 100.000,– van de ontwikkelaar/initiatiefnemer,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13 Omgevingswet</text:p>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Ten aanzien van de volmacht van de Afdelingsmanager geldt als beperking een bijdrage van maximaal €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koper/huurder van een overhoek of nutsvoorziening als enige serieuze gegadigde in het kader van het Didam 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d Gemeentewe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ubliceren van de voorgenomen grond-transacties van zogenaamde overhoeken en de ondergrond van nutsvoorzieningen in het kader van het Didam-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chtiging geldt binnen de kaders van het vastgestelde grond-(prijzen)-beleid en met inachtneming van de Algemene verkoop-voorwaarden bouwkavels Helmond 2011</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van overeenkomsten inzake voorzien in parkeergelegenheid tot een maximumbedrag van € 50.000,–.</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ndaat geldt voor zover passend binnen het beleid van de gemeente t.a.v. het storten in het parkeerfond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voegdheid is beperkt tot een financiële afwijking van maximaal € 25.000,– en grondoppervlak van maximaal 100 m².</text:p>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 om geen rechten meer te ontlenen aan bankgaranties wanneer door de debiteur is voldaan aan de verplichtingen/verei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p basis van een advies of voordracht van de verantwoordelijk budgethouder/ projectleider.</text:p>
                </table:table-cell>
              </table:table-row>
            </table:table>
            <text:p text:style-name="table_bottom"/>
          </text:section>
          <text:p text:style-name="al"/>
          <text:p text:style-name="al">
          <text:span text:style-name="nadrukvet">Team Vergunnin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een aanvraag in het kader van vooroverleg over een initiat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Gemandateerde is verplicht voorafgaand aan reactie te overleggen met de 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plichte) betrok-kenheid adviseurs incl. andere overheids-organen bij het beslissen op een aan-vraag voor een buitenplanse omgevings-plan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2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aanvraag voor een omgevingsvergunning</text:p>
                  <text:p text:style-name="table_al">(inclusief termijn stellen voor aanvullen aanvraag en eventueel 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12, 5.14 t/m 5.16 Ow</text:p>
                  <text:p text:style-name="table_al">Art. 2.1 t/m 2.3a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 De uitsluitingen ingevolge de Mandaatregeling, art. 3.1 lid 4 onder a, b, e, en g zijn hierop niet van toepassing.</text:p>
                  <text:p text:style-name="table_al">Bij omgevingsvergunning kan provincie of rijk bevoegd gezag zijn. In dat geval geldt het mandaat niet.</text:p>
                  <text:p text:style-name="table_al">Dit mandaat geldt niet indien advies is gevraagd aan het Landelijk Bureau Bibo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8 t/m 5.41 en 5.43 Ow</text:p>
                  <text:p text:style-name="table_al">Art. 2.33 Wab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 Het gaat niet om intrekken bij wijze van sanctie ihkv handhaving</text:p>
                  <text:p text:style-name="table_al">Bij omgevingsvergunning kan provincie of rijk bevoegd gezag zijn. In dat geval geldt het mandaat niet.</text:p>
                  <text:p text:style-name="table_al">Dit mandaat geldt niet indien advies is gevraagd aan het Landelijk Bureau Bibo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een aanvraag om ontheffing voor het verbod op verspreiden drukwerk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3.1, vierd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aanvraag om ontheffing voor het optreden als straatartiest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4.1, eerst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een aanvraag om ontheffing voor het aanbrengen en houden van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1, vier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een aanvraag voor een vergunning evenem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2.1.2a, eerst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ext:p text:style-name="table_al">Uitoefening mandaat is gebonden aan het bepaalde in het Evenementenbeleid Helmond (advies toetsingscommissie, inschakeling evenementencoördinator, regeling bij afwijken van veiligheidsadvies door toetsingscommissie etc).</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aanvraag voor een vergunning i.v.m. bedrijfsmatige verkoop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6.2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een aanvraag voor ontheffing gebruik toestellen of geluidsapparaten 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1.5, twee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een aanvraag voor ontheffing van verbod voorhanden, in voorraad hebben of vervoeren van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7, der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een aanvraag voor ontheffing van het vent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2a vierd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een aanvraag voor een standplaat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4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van een vergunning voor het aanbrengen en houden van voorwerpen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1a, eerst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en weigeren van ontheffing op aanvraag voor het verstrekken van zwak-alcoholische drank bij</text:p>
                  <text:p text:style-name="table_al">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5, Alcohol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ext:p text:style-name="table_al">Verplichte consultatie afdeling V&amp;N.</text:p>
                  <text:p text:style-name="table_al">Afgifte ontheffing slechts mogelijk bij gelegenheden die ten hoogste voor een periode van twaalf aangesloten dagen dur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een aanvraag, wijzigen en intrekken van een vergunning voor het verrichten van werkzaamheden aan kabels of leidingen (niet-zijnde een openbaar communicatien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erste lid, art. 2.3 en 2.4 Verordening Ondergrondse Infrastructuu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dan wel intrekken van een instemmingsbesluit voor werkzaamheden aan kabels ten dienste van een openbaar communicatienetwer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en art. 3.3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binden van nadere voorschriften of beperkingen aan de vergunning, het instemmingsbesluit of aan meldingsplichtige werkzaamheden voor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 Verordening Ondergrondse Infrastructuur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weigeren en intrekken van een ontheffing als bedoeld in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ext:p text:style-name="table_al">Voor de intrekking van de ontheffing geldt het ondermandaat niet, behoudens op verzoek van de ontheffing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p een aanvraag voor een parkeer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v. Verordening Parker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de intrekking van de parkeervergunning geldt het ondermandaat niet, behoudens op verzoek vergunning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weigeren en intrekken parkeerabonnement c.q. het uitoefenen van bevoegdheden ter uitvoering van een daarop gebaseerde parkeer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 </text:p>
                  <text:p text:style-name="table_al">Garagereglement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parkeerbeheer en exploitatie</text:p>
                  <text:p text:style-name="table_al">Garagebeheerder</text:p>
                </table:table-cell>
                <table:table-cell table:style-name="cell_frame_all" table:number-rows-spanned="1" table:number-columns-spanned="1">
                  <text:p text:style-name="table_al">Mandaat heeft betrekking op privaatrechtelijke abonnementen voor parkeren achter de slagboom.</text:p>
                  <text:p text:style-name="table_al">Garagebeheerder kan werkzaam zijn bij een externe partij.</text:p>
                  <text:p text:style-name="table_al">Voor personeel ligt het mandaat bij de afdeling AO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luiten van een schadevergoedingsovereenkomst bij een besluit op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3c Omgevingswet</text:p>
                  <text:p text:style-name="table_al">Art. 6.1 Wro</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en IV. </text:p>
                </table:table-cell>
                <table:table-cell table:style-name="cell_frame_all" table:number-rows-spanned="1" table:number-columns-spanned="1">
                  <text:p text:style-name="table_al">Dit mandaat is beperkt tot de gevallen waarin een standaardovereenkomst kan worden gebruik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van anterieure en posterieure (exploitatie-)overeen-komsten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13 Omgevingswet</text:p>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stellen en versturen van een kostenverhaals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gaat om een kostenverhaalsbeschikking die volgt op een verleende omgevingsvergunning voor een buitenplanse activiteit waarin kostenverhaal publiekrechtelijk is geregeld (art 13.14 lid 3 Ow)V&amp;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en weigeren van een aanvraag voor een aanwijzing om huis aan huis textiel in te zam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tweede lid en artikel 15 eerste lid Afvalstoffenverordening Helmond</text:p>
                  <text:p text:style-name="table_al">Art. 6a Uitvoeringsbesluit Afvalstoffen verord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IV,</text:p>
                  <text:p text:style-name="table_al">Juridisch adviseur</text:p>
                </table:table-cell>
                <table:table-cell table:style-name="cell_frame_all" table:number-rows-spanned="1" table:number-columns-spanned="1">
                  <text:p text:style-name="table_al">Het besluit wordt direct middels een schrijven aan de aanvrager bekend gemaakt.</text:p>
                  <text:p text:style-name="table_al">Een verleende aanwijzing wordt niet apart in het vigerende uitvoeringsbesluit afvalstoffenverordening opgenom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tellen van maatwerkvoor-schriften over brandveilig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Bb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een beslissing op een ingediende sloopmelding en het stellen van maatwerkvoorschriften over bouw- en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5 Bb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s bedrijfsvoering II en III die de rol van bouwplancoördinator vervu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stemming verlenen voor het treffen van een gelijkwaardige 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I, II, III, IV,</text:p>
                </table:table-cell>
                <table:table-cell table:style-name="cell_frame_all" table:number-rows-spanned="1" table:number-columns-spanned="1"/>
              </table:table-row>
            </table:table>
            <text:p text:style-name="table_bottom"/>
          </text:section>
          <text:p text:style-name="al"/>
          <text:p text:style-name="al">
          <text:span text:style-name="nadrukvet">7. Afdeling Veiligheid en Naleving</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aanlijngebod en muilkorfgebod voor gevaarlijke h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Juridisch Adviseur </text:p>
                </table:table-cell>
                <table:table-cell table:style-name="cell_frame_all"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en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 De bevoegdheid omvat tevens het intrekken van beschikk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ij besluitvorming expliciet rekening houden met artikel 7c, derde lid Wet op de kanssp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en 31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eigeren van een exploitatievergunning voor een seksinrichting, seksbioscoop en het verlenen en weigeren van een exploitatievergunning voor een escortbedrij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2.1 e.v.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sluitvorming dient plaats te hebben binnen de door het bevoegd gezag vastgestelde kaders.</text:p>
                  <text:p text:style-name="table_al">Het mandaat omvat ook de bevoegdheid tot intr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Juridisch specialist </text:p>
                  <text:p text:style-name="table_al">Juridisch Adviseur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Het nemen van een besluit over de toepassing van een bestuurlijk handhavingsmiddel wegens een overtreding van de Wet goed verhuurderschap en de Wet kwaliteitsb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 Juridisch adviseur Juridisch medewerker Senior medewerker Handhaving Allround medewerker handhaving</text:p>
                </table:table-cell>
                <table:table-cell table:style-name="cell_frame_all" table:number-rows-spanned="1" table:number-columns-spanned="1">
                  <text:p text:style-name="table_al">Betreft ambtshalve te nemen besluiten alsmede op verzoek. Ondermandaat heeft geen betrekking op de bevoegdheid als bedoeld in artikel 12 van de Wet goed verhuurderschap, strekkende tot het verplichten van een verhuurder tot het aan een beheerder in beheer geven van een woon- of verblijfsruimte of een gebouw waarin die woon- of verblijfsruimte is gele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ver de toepassing van een bestuurlijk handhavingsmiddel wegens calamiteiten waar de constructie van gebouwen zodanig is aangetast dat daardoor een gevaarlijke situatie ontstaat of kan ontst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Hoofdstuk 18 Omgeving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s een aanvulling op het algemene mandaat inzake toepassen bestuursdwang.</text:p>
                  <text:p text:style-name="table_al">De bevoegdheid omvat mede het inschakelen van een aannemer om uitvoering te geven aan de aangezegde bestuursdwang.</text:p>
                  <text:p text:style-name="table_al">De bevoegdheid omvat mede het sluiten van een pand vanuit het oogmerk waarvoor dit mandaat is verleend. </text:p>
                  <text:p text:style-name="table_al">Betreft ambtshalve te nemen besluiten alsmede op verzoe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over de toepassing van een bestuurlijk handhavingsmiddel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I </text:p>
                  <text:p text:style-name="table_al">Medewerker handhaving II</text:p>
                  <text:p text:style-name="table_al">Medewerker beleidsuitvoering I </text:p>
                  <text:p text:style-name="table_al">Medewerker beleidsuitvoering II</text:p>
                </table:table-cell>
                <table:table-cell table:style-name="cell_frame_all" table:number-rows-spanned="1" table:number-columns-spanned="1">
                  <text:p text:style-name="table_al">Is een aanvulling op het algemene mandaat inzake toepassen bestuursdwang.</text:p>
                  <text:p text:style-name="table_al">De bevoegdheid omvat mede het inschakelen van een aannemer om uitvoering te geven aan de aangezegde bestuursdwang.</text:p>
                  <text:p text:style-name="table_al">Betreft ambtshalve te nemen besluiten alsmede op verzoe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ver de toepassing van een bestuurlijk handhavingsmiddel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I </text:p>
                  <text:p text:style-name="table_al">Medewerker handhaving II</text:p>
                  <text:p text:style-name="table_al">Medewerker beleidsuitvoering I </text:p>
                  <text:p text:style-name="table_al">Medewerker beleidsuitvoering II </text:p>
                </table:table-cell>
                <table:table-cell table:style-name="cell_frame_all" table:number-rows-spanned="1" table:number-columns-spanned="1">
                  <text:p text:style-name="table_al">Is een aanvulling op het algemene mandaat inzake toepassen bestuursdwang.</text:p>
                  <text:p text:style-name="table_al">Zie opmerking bij mandaat over het toepassen van (spoedeisende) bestuursdwang bij calamiteiten.</text:p>
                  <text:p text:style-name="table_al">Gemandateerde informeert zo spoedig mogelijk na het genomen besluit de bestuurlijk verantwoordelijke wethouder (of bij afwezigheid diens plaatsvervanger). </text:p>
                  <text:p text:style-name="table_al">Betreft ambtshalve te nemen besluiten alsmede op verzoe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ver de toepassing van een bestuurlijk handhavingsmiddel wegens overtreding van de Wabo, Woningwet, Wro, de Omgevingswet en de daaruit voortvloeiende normering zoals vastgelegd in bestemmingsplanvoorschriften, omgevingsplanregels, het Bouwbesluit en de Bouwverordening Helmond en het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I </text:p>
                  <text:p text:style-name="table_al">Medewerker handhaving II</text:p>
                  <text:p text:style-name="table_al">Medewerker beleidsuitvoering I </text:p>
                  <text:p text:style-name="table_al">Medewerker beleidsuitvoering II </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ver de toepassing van een bestuurlijk handhavingsmiddel wegens overtreding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ver de toepassing van een bestuurlijk handhavingsmiddel wegens een overtreding van de Vaarweg- en Kad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een besluit over de toepassing van een bestuurlijk handhavingsmiddel wegens een overtreding van de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text:p>
                  <text:p text:style-name="table_al">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Betreft ambtshalve te nemen besluiten alsmede op verzoek</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inschrijven van beperkingenbesluiten in het gemeentelijke beperkingen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et kenbaarheid publiekrechtelijke beperkingen onroerende zaken (Wkpb) en aanwijzingsbesluit Wkpb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Bestuurs juridisch adviseur </text:p>
                  <text:p text:style-name="table_al">Juridisch Adviseur </text:p>
                  <text:p text:style-name="table_al">Juridisch medewerker </text:p>
                  <text:p text:style-name="table_al">Senior medewerker Handhaving </text:p>
                  <text:p text:style-name="table_al">Allround 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6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ls zelfstandig op te leggen plicht.</text:p>
                  <text:p text:style-name="table_al">Als dit als voorwaarde aan een omgevingsvergunning wordt gekoppeld, dan zie aldaa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rt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Administratief medewerker onderzoek, opsporing en handhaving</text:p>
                  <text:p text:style-name="table_al">Medewerker opsporing en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Administratief medewerker onderzoek, opsporing en handhaving</text:p>
                  <text:p text:style-name="table_al">Medewerker opsporing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ing, bevoorschotting en vaststelling subsidie i.v.m. bevorderen buurtprevent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mandaat geldt tot een maximumbedrag van € 5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A. Het beslissen dat advies gevraagd wordt bij Landelijk Bureau BIBOB; </text:p>
                  <text:p text:style-name="table_al">B. Het in kennis stellen van de aanvrager van het feit dat advies gevraagd wordt aan Landelijk Bureau BIBOB; </text:p>
                  <text:p text:style-name="table_al">C. Het nemen van een besluit, inclusief vooraankondiging, op basis van het advies van het Landelijk Bureau BIBOB.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rtikel 3 Wet Bibob </text:p>
                  <text:p text:style-name="table_al">Artikel 5.31 en 5.40 lid 2d Ow</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Indien conform beleidsregels wordt gehandeld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dministratieve afhandeling t.a.v. weggesleepte voertuigen (inclusief bijhouden bewaringsregister). fietsen en bromfiets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igerende Verordening wegslepen voertuigen Helmond </text:p>
                  <text:p text:style-name="table_al">Besluit wegslepen van voertuigen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Medewerker handhaving 2 </text:p>
                  <text:p text:style-name="table_al">Medewerker handhaving 3 </text:p>
                </table:table-cell>
                <table:table-cell table:style-name="cell_frame_all" table:number-rows-spanned="1" table:number-columns-spanned="1">
                  <text:p text:style-name="table_al">Dit dient te geschieden conform het geldende uitvoeringsregeling wegslepen, bewaren en teruggave van voertuigen gemeente Helmond.</text:p>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schrijving en feitelijke uitoefening bestuursdwang i.v.m. defecte voertuigen / verbod parkeren voertuigwrakken op de weg (art. 5.1.3 en 5.1.4 APV Helmond 2008) dan wel in het geval van gebleken onvoldoende rijgeschiktheid of rijvaardigheid dan wel het ontbreken van een (geldig) kenteken (art. 5 Verordening wegslepen voertuigen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schrijving en feitelijke uitoefening bestuursdwang i.v.m. verbod tot plaatsen of voorhanden hebben van kampeermiddelen en andere voertuigen op de weg binnen de bebouwde kom </text:p>
                  <text:p text:style-name="table_al">(art. 5.1.5, eerste lid onder a en b APV Helmond ).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anschrijving en feitelijke uitoefening bestuursdwang i.v.m. overlast fietsen en bromfietsen (art. 5.1.11 APV Helmond ).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5:5 Burgerlijk Wetboek en Besluit gevonden voorwerpen </text:p>
                </table:table-cell>
                <table:table-cell table:style-name="cell_frame_all" table:number-rows-spanned="1" table:number-columns-spanned="1">
                  <text:p text:style-name="table_al">Volmacht en 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Medewerker handhaving 2 </text:p>
                  <text:p text:style-name="table_al">Medewerker handhaving 3 </text:p>
                </table:table-cell>
                <table:table-cell table:style-name="cell_frame_all" table:number-rows-spanned="1" table:number-columns-spanned="1">
                  <text:p text:style-name="table_al">Verkoop en vernietiging van opgeslagen voorwerpen vindt plaats analoog aan het bepaalde in art. 5:30 Awb.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opvragen van inlichtingen bij de Justitiële informatiedienst of de politie ten behoeve van het nemen van een beslissing omtrent de verlening, weigering of intrekking van een vergunning op grond van de uitvoering van Drank- en Horeca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vragen van inlichtingen bij de Justitiële informatiedienst of de politie ten behoeve van het nemen van een beslissing omtrent een vergunning op grond van de Wet op de Kansspelen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pvragen van inlichtingen bij de Justitiële informatiedienst of de politie in het kader van de Wet Bibob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1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opvragen van inlichtingen bij de Justitiele informatiedienst of de politie in het kader van de TIP-verzoek (artikel 26 Wet Bibob)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1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opvragen van inlichtingen bij de Justitiële informatiedienst ten behoeve van de handhaving van de openbare orde in verband met de terugkeer van de betrokkene in de maatschappij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en Artikel 11a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opvragen van inlichtingen bij de politie, als bedoeld in artikel 4:7 Besluit politiegegevens, ten behoeve van beleidsinformatie, wetenschappelijk onderzoek en statistie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 Politiegegevens en artikel 4:7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opvragen van inlichtingen bij de Justitiële informatiedienst of de politie ten behoeve van het nemen van een beslissing omtrent toepassing van artikel 6 van de Tijdelijke wet bestuurlijke maatregelen terrorismebestrijding, uitsluitend voor zover het betreft gegevens omtrent de aanvrager, subsidieontvanger of houder van een vergunning, ontheffing of erkenning als bedoeld in artikel 6, onderdeel a, van die wet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en Artikel 15a Besluit justitiële en strafvorderlijke gegevens en artikel 4:3 lid 1 onder n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opvragen van inlichtingen bij de Justitiële informatiedienst of de politie in het kader van de toepassing van de APV als bedoeld in artikel 13 lid 4 van het Besluit justitiële en strafvorderlijke gegevens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en Artikel 13 lid 4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opvragen van inlichtingen bij de Justitiële informatiedienst of de politie, ten behoeve van de uitvoering van de wet bijzondere maatregelen grootstedelijke problematie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 politiegegevens en Artikel 4:3 lid 1 onder m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vorming m.b.t. het wegslepen van voertuigen en fietsen e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Verordening wegslepen voertuigen Helmond</text:p>
                  <text:p text:style-name="table_al">Art. 170 Wegenverkeerswet 1994</text:p>
                  <text:p text:style-name="table_al">Art. 5.1.3 t/m 5.1.5 APV</text:p>
                  <text:p text:style-name="table_al">Art. 5.1.11 AP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2</text:p>
                  <text:p text:style-name="table_al">Medewerker handhaving 3</text:p>
                </table:table-cell>
                <table:table-cell table:style-name="cell_frame_all" table:number-rows-spanned="1" table:number-columns-spanned="1">
                  <text:p text:style-name="table_al">Betreft bestuursdwangbevoegdheid; zie ook art. 125 Gemeentewet. Bij feitelijke uitvoering in kader van art. 5.1.3 t/m 5.1.5 moet rekening worden gehouden met de regels zoals neergelegd in de Verordening wegslepen voertuigen Helmond. </text:p>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 en de Beleidsregels Verwijderen (brom)fiets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Verordening wegslepen van voertuigen Helmond</text:p>
                  <text:p text:style-name="table_al">Art. 5.1.3 t/m </text:p>
                  <text:p text:style-name="table_al">5.1.5 APV </text:p>
                  <text:p text:style-name="table_al">5.1.11 APV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handhaving 2</text:p>
                  <text:p text:style-name="table_al">Medewerker handhaving 3</text:p>
                </table:table-cell>
                <table:table-cell table:style-name="cell_frame_all" table:number-rows-spanned="1" table:number-columns-spanned="1">
                  <text:p text:style-name="table_al">Dit dient te geschieden conform het geldende uitvoeringsregeling wegslepen, bewaren en teruggave van voertuigen gemeente Helmond.</text:p>
                  <text:p text:style-name="table_al">Bij feitelijke uitvoering in kader van art. 5.1.11 moet rekening worden gehouden met de regels zoals neergelegd in de Beleidsregels Verwijderen (brom)fietsen Helmo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chaffen van toegang tot politiegegevens die onder zijn/haar beheer worden verwerkt ten behoeve van het toezicht op de naleving van het bij of krachtens de Wpg bepaald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a, lid 1 Wet politiegegevens jo. artikel 2, lid 1 Besluit politiegegevens buitengewoon opsporingsambte-naa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e bevoegdheid omvat mede het verstrekken van politiegegevens aan derden die daartoe bevoegd zijn zoals bedoeld in art. 1 sub d Wpg.</text:p>
                </table:table-cell>
              </table:table-row>
            </table:table>
            <text:p text:style-name="table_bottom"/>
          </text:section>
          <text:p text:style-name="al"/>
          <text:p text:style-name="al">
          <text:span text:style-name="nadrukvet">
            <text:span text:style-name="nadrukondlijn">8. Afdeling Realisatie &amp; Beheer</text:span>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van overeenkomsten en verplichtingen tegenover derden i.v.m. de inrichting en het beheer van de openbare ruim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gaan van overeenkomsten en verplichtingen tegenover derden ter uitvoering van het Convenant politiekeurmerk veilig w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aan van overeenkomsten i.v.m. verhuur visrecht a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fhandelen van verzoeken en klachten van burgers, bedrijven en instellingen die het beheer van de openbare ruimte betreffen (fysieke maatregelen).</text:p>
                  <text:p text:style-name="table_al">Meldingen Openbare Ruimte (M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2 Algemene wet bestuurs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Wijkopzichter</text:p>
                  <text:p text:style-name="table_al">Technisch medewerker</text:p>
                  <text:p text:style-name="table_al">Projec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palen of belastingplichtige in aanmerking komt voor medische indicatie Afvalstoffen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 en Hoofdstuk 11 Nadere regels heffing gemeentelijke belastingen en uitvoering wet WOZ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Nadere regels en beleidsregels heffing gemeentelijke belastingen en uitvoering wet WOZ Helmon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lenen en weigeren van vergunning voor het aanleggen van een weg, het opbreken van de weg, het graven in de weg en het veranderen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2, tweede lid onder b,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et mandaat geldt niet voor zover de vergunning wordt verleend als omgevingsvergunning (zie hiervoor deelregister team Vergunningen).</text:p>
                  <text:p text:style-name="table_al">Mandaat heeft geen betrekking op regulier onderhoud van wegen (niet- vergunningplichtig).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van ontheffing In het kader van de vigerende Vaarweg- en K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tikelen 2.1 tweede lid, 2.3 derde lid, 2.4 tweede lid, 2.5 tweede lid, 3.2 tweede lid en 4.1 derde lid;</text:p>
                  <text:p text:style-name="table_al">Vaarweg- en Kade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Ontheffing verlening vindt plaats met inachtneming van de vigerende Beleidsregel Vaarweg- en Kadeverordening Helmond.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gaan van overeenkomsten met derden voor het innemen van ligplaatsen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van de Nadere regels woonschepen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stemming geven voor het direct vellen van een houtopstand bij acuut gevaar of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4, derde lid Algemene Plaatselijke 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pdracht tot tijdelijke plaatsing van verkeerstekens of uitvoeren van maatregelen (voor zover geen verkeersbesluit is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en 35 BA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overeenkomsten en verplichtingen i.v.m. het verwijderen van graffit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het ondertekenen van overeenkomsten zie Algemeen Mandaatgedeelt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ffen verschuldigd legesbedrag Scheepvaartrechten </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vorderen verschuldigd bedrag Scheepvaartrecht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issing op een verzoek tot het verlenen van een vergunning voor het verrichten van werkzaamheden aan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2 eerste lid, art. 2.3 en 2.4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mbtshalve of op verzoek intrekken van een vergunning voor het verrichten van werkzaamheden aan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erste lid, art. 2.3 en 2.4 Verordening Ondergrondse Infrastructu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2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lden aan het college</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Verordening ondergrondse infrastructuur Helmond 2014 en art. 4, 17 en 21 Nadere regels nadeelcompensatie kabels en leiding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Is een verbijzondering van het mandaat van het team Juridische Za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van locaties voor de inzameling van oud papier, textiel, glas en v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 vierde lid en artikel 14 derde lid Afvalstoffen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Locaties worden opgenomen in een bijlage van het Uitvoeringsbesluit Afvalstoffenverordening Helmo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oedkeuring verlenen omtrent het uitvoeren van werken en werkzaamheden zoals opgenomen in een vastgesteld exploitatie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3, tweede lid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wijzen van wegen en weggedeelten waarvoor ontheffing kan worden verleend van de Regeling voertuigen en het Reglement verkeersregels en verkeerstekens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 voor exceptionele transpor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in geval het voertuigen betreft met een breedte van 3,5 meter of breder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 </text:p>
                </table:table-cell>
                <table:table-cell table:style-name="cell_frame_all" table:number-rows-spanned="1" table:number-columns-spanned="1">
                  <text:p text:style-name="table_al">Voorafgaande toestemming is vereist in geval het om niet aangewezen weg- of weggedeelten betreft of het voertuig breder is dan 3,50 meter.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 in het kader van de experimenteer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text:p>
                </table:table-cell>
                <table:table-cell table:style-name="cell_frame_all" table:number-rows-spanned="1" table:number-columns-spanned="1"/>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echnisch medewerkers </text:p>
                </table:table-cell>
                <table:table-cell table:style-name="cell_frame_all" table:number-rows-spanned="1" table:number-columns-spanned="1"/>
              </table:table-row>
            </table:table>
            <text:p text:style-name="table_bottom"/>
          </text:section>
          <text:p text:style-name="al"/>
          <text:p text:style-name="al">
          <text:span text:style-name="nadrukvet">Team Vastgoed &amp; Exploitaties</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vorming m.b.t. het wegslepen van voertuigen op marktterreinen en kermis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Wegen-verkeerswet 1994</text:p>
                  <text:p text:style-name="table_al"> Art. 2 Verordening wegslepen voertuigen Helmond Art. 26 Marktverordening Helmond</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ext:p text:style-name="table_al">(coördinator weekmarkten/</text:p>
                  <text:p text:style-name="table_al">Marktmeester)</text:p>
                  <text:p text:style-name="table_al">Coördinator kermis/kermismeester)</text:p>
                </table:table-cell>
                <table:table-cell table:style-name="cell_frame_all" table:number-rows-spanned="1" table:number-columns-spanned="1">
                  <text:p text:style-name="table_al">Betreft bestuursdwangbevoegdheid; zie ook art. 125 Gemeentewet.</text:p>
                  <text:p text:style-name="table_al">Bij feitelijke uitvoering moet rekening worden gehouden met de regels zoals neergelegd in de Verordening wegslepen voertuigen Helmond.</text:p>
                  <text:p text:style-name="table_al">Administratieve afhandeling is gemandateerd aan Team Veiligheid en Nalev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eigeren, overschrijven en intrekken van vergunningen voor het innemen van vaste stand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12, 13 en 13a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Bij verlening verplicht vooraf horen selectiecommissie ingevolge art. 10a Nadere regels, beleidsregels en uitvoeringsbesluit warenmarkten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oewijzen van dagplaatsen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eerste lid Marktverord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De Nadere regels, beleidsregels en uitvoeringsbesluit warenmarkten Helmond dienen hierbij in acht te worden 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oewijzen standwerkers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vijfde lid,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ext:p text:style-name="table_al">Rekening dient te worden gehouden met het bepaalde in art. 11, tweede lid, Nadere regels, beleidsregels en uitvoeringsbesluit warenmarkten Helmond.</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0 Markt-verordening 200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Schorsing en intrekking vaste standplaats / uitsluiting dagplaats of stand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resp. 24 Marktverordeni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text:p>
                </table:table-cell>
                <table:table-cell table:style-name="cell_frame_all" table:number-rows-spanned="1" table:number-columns-spanned="1">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 </text:p>
                </table:table-cell>
                <table:table-cell table:style-name="cell_frame_all" table:number-rows-spanned="1" table:number-columns-spanned="1">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 tweede lid, onder c, en derde lid, Nadere regels, Beleidsregels en Uitvoeringsbesluit warenmark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dragen treffen fysieke verkeersmaatregelen i.v.m. de waren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derde lid, Nadere regels, beleidsregels en uitvoeringsbesluit warenmarkten Helmond 20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en en weigeren goedkeuring van het gebruik van een verkoopwagen op de warenmarkt(en), alsmede van alle daarop volgende beslissingen in verband met het toezicht op naleving van de aan de goedkeur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eerst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oestemming gebruik elektriciteit anders dan door het college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0, tweede lid, Nadere regels, beleidsregels,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en en weigeren ontheffing van verbod om verwarmings- bak- en kooktoestellen te gebruik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tweed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en weigeren ontheffing van verbod om met goederen of waren ter verkoop rond te lopen of te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ontheffing water- sportverenigingen en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ntheffingverlening t.b.v. individuele watersporters is tevens gemandateerd aan de beheerder Berkendonk (zie overzicht externe mandaten).</text:p>
                  <text:p text:style-name="table_al">Besluiten tot intrekking en weigering zijn niet gemandateerd.</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ffen verschuldigde marktgelden (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vorderen verschuldigde marktgeld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huren of anderszins in gebruik geven van gemeentelijke sportaccommodaties t.b.v. de sport en recre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Verhuurfunctionaris.</text:p>
                  <text:p text:style-name="table_al">Hoofdbeheerder sporthal.</text:p>
                </table:table-cell>
                <table:table-cell table:style-name="cell_frame_all" table:number-rows-spanned="1" table:number-columns-spanned="1">
                  <text:p text:style-name="table_al">Ondermandaat geldt alleen voor verhuur van sportaccommodaties op incidentele basis.</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angaan van overeenkomsten en verplichtingen tegenover derden i.v.m. wijkonderhoud</text:p>
                  <text:p text:style-name="table_al">en 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Machtiging geldt binnen de kaders van het vastgestelde grond(prijzen)-beleid en met inachtneming van de Algemene verkoopvoorwaarden bouwkavels Helmond 2011</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lmacht geldt binnen de kaders van het vastgestelde grond(prijzen)beleid en met inachtneming van de Algemene verkoopvoorwaarden bouwkavels Helmond 2011</text:p>
                  <text:p text:style-name="table_al">Volmacht geldt tot maximumbedrag van € 500.000,– ex. BTW. </text:p>
                  <text:p text:style-name="table_al">Volmacht geldt tevens voor de schriftelijke afwijzing van verzoeken om verkoop van overhoek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kopen en verkopen van (overige) onroerende zaken tot een maximum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Afdelingsmanager</text:p>
                  <text:p text:style-name="table_al">Teammanager</text:p>
                </table:table-cell>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op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dien de tegenprestatie niet meer bedraagt dan € 15.000,– op jaarbasis. </text:p>
                  <text:p text:style-name="table_al">Volmacht geldt tevens voor de schriftelijke afwijzing van verzoeken om het in gebruik geven van gemeentegronden.</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gaan en opzeggen c.q. beëindigen verhuur of ingebruikgeving van panden en standplaat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1. Onderverhuur en weder ingebruikgeving van niet-gemeentepanden en -standplaatsen, slechts indien dat in de huur- of gebruiks-overeenkomst is toegestaan.</text:p>
                  <text:p text:style-name="table_al">2. Mandaat is inclusief toezien op de naleving van huur-overeenkomsten.</text:p>
                  <text:p text:style-name="table_al">3. Mandaat is inclusief de ondertekening voor akkoord van een gebruiksverklaring in verband met de naleving van het splitsingsreglement en het huishoudelijk reglement van de Vereniging van Eigenaars.</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t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In geval van bijbetaling (toegift) geldt de volmacht voor de afdelingsmanager tot een maximum van € 50.000,– per ruiling.</text:p>
                  <text:p text:style-name="table_al">Zie artikel 7:49 Burgerlijk Wetboek;</text:p>
                  <text:p text:style-name="table_al">de bepalingen inzake koop zijn van overeenkomstige toepassing</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Bevoegdheid is beperkt tot een financiële afwijking van maximaal € 25.000,– en grondoppervlak van maximaal 100 m².</text:p>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Kermisvoordracht en verpachting / verh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t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Procedure is omschreven in Procesbeschrijving organiseren kermiss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Bepalen en opleggen huurverhogingen op basis van afgesloten huur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1 en Art. 160, eerste lid, aanhef en onder d Gemeentewet</text:p>
                  <text:p text:style-name="table_al">Art. 5:127 eerste lid en art. 5:124 tweede lid juncto art. 2:38 lid 1 en 4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gemotiveerd afwijken van de grondprijzenbrief voor particuliere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ethouder Grondbedrijf</text:p>
                </table:table-cell>
                <table:table-cell table:style-name="cell_frame_all" table:number-rows-spanned="1" table:number-columns-spanned="1">
                  <text:p text:style-name="table_al">afslag van maximaal 10% naar bened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schrijving en feitelijke uitoefening bestuursdwang i.v.m. het vrijhouden van wegen en weggedeelten (art. 2 Verordening wegslepen voertuigen Helmond en Art. 170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text:p>
                  <text:p text:style-name="table_al">Medewerker Beleidsuitvoering (coördinator weekmarkten / marktmeester </text:p>
                  <text:p text:style-name="table_al">coördinator kermis/ kermismeester)</text:p>
                </table:table-cell>
                <table:table-cell table:style-name="cell_frame_all" table:number-rows-spanned="1" table:number-columns-spanned="1">
                  <text:p text:style-name="table_al">Verplichtingen in afdeling 5.3 Awb dienen in acht te worden genom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meevoeren en opslaan van de voertuigen bij de uitoefening van bestuursdwang in het kader van de Verordening wegslepen voertuige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ext:p text:style-name="table_al">Verordening wegslepen van voertuigen Helmond</text:p>
                  <text:p text:style-name="table_al">Art. 26 Mark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text:p>
                  <text:p text:style-name="table_al">Medewerker Beleidsuitvoering (coördinator weekmarkten / marktmeester </text:p>
                  <text:p text:style-name="table_al">coördinator kermis/ kermismeester)</text:p>
                </table:table-cell>
                <table:table-cell table:style-name="cell_frame_all" table:number-rows-spanned="1" table:number-columns-spanned="1">
                  <text:p text:style-name="table_al">Dit dient te geschieden conform het geldende uitvoeringsregeling wegslepen, bewaren en teruggave van voertuigen gemeente Helmond.</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aanwijzen van een koper/huurder van een overhoek of nutsvoorziening als enige serieuze gegadigde in het kader van het Didam 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lid 1 onder d Gemeentewet</text:p>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publiceren van de voorgenomen grondtransacties van zogenaamde overhoeken en de ondergrond van nutsvoorzieningen in het kader van het Didam-Arr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aangaan van overeenkomsten tot huurbeëindiging 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
            <text:p text:style-name="table_bottom"/>
          </text:section>
          <text:p text:style-name="al"/>
          <text:p text:style-name="al">
          <text:span text:style-name="nadrukvet">
            <text:span text:style-name="nadrukondlijn">9. Afdeling Sociaal domein </text:span>
          </text:span>
        </text:p>
          <text:p text:style-name="al"/>
          <text:p text:style-name="al">
          <text:span text:style-name="nadrukvet">A. Wet maatschappelijke ondersteuning en gehandicaptenparkeerkaar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2015, hoofdstuk 2, paragraaf 2.</text:p>
                  <text:p text:style-name="table_al">Verordening maatschappelijke ondersteuning Helmond </text:p>
                  <text:p text:style-name="table_al">nadere regels maatschappelijke ondersteu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Wmo-consulent</text:p>
                  <text:p text:style-name="table_al">Medewerker dienstverlening Wmo</text:p>
                  <text:p text:style-name="table_al">Coördinator sociaal domein</text:p>
                </table:table-cell>
                <table:table-cell table:style-name="cell_frame_all" table:number-rows-spanned="1" table:number-columns-spanned="1">
                  <text:p text:style-name="table_al">a. het mandaat van de Teammanager is als volgt beperkt:</text:p>
                  <text:p text:style-name="table_al">– Voor woningaanpassing is het mandaat beperkt tot een bedrag van € 120.000,– incl. BTW.</text:p>
                  <text:p text:style-name="table_al">– maatwerkvoorziening Begeleiding: tot een bedrag van € 100.000,– incl. BTW.</text:p>
                  <text:p text:style-name="table_al">– overige maatwerkvoorzieningen: tot een bedrag van € 60.000,– incl. BTW.</text:p>
                  <text:p text:style-name="table_al">b. het ondermandaat van de coordinator sociaal domein is als volgt beperkt:</text:p>
                  <text:p text:style-name="table_al">Voor woningaanpassing is het mandaat beperkt tot een bedrag van € 60.000,– incl. BTW.</text:p>
                  <text:p text:style-name="table_al">– maatwerkvoorziening Begeleiding: tot een bedrag van € 50.000,– incl. BTW.</text:p>
                  <text:p text:style-name="table_al">– overige maatwerkvoorzieningen: tot een bedrag van € 30.000,– incl. BTW.</text:p>
                  <text:p text:style-name="table_al">c. het ondermandaat van de WMO-consulent en Medewerker dienstverlening Wmo is als volgt beperkt:</text:p>
                  <text:p text:style-name="table_al">-– maatwerkvoorziening Begeleiding: tot een bedrag van € 25.000,– incl. BTW</text:p>
                  <text:p text:style-name="table_al">– overige voorzieningen: tot een bedrag van € 15.000,– incl.BTW)</text:p>
                  <text:p text:style-name="table_al">d. het ondermandaat van de Wmo-consulent en de Medewerker dienstverlening Wmo geldt niet voor besluiten over het verlenen van een tegemoetkoming voor woningaanpassing bij aanwezigheid van verhuisprimaat. Hiervoor ligt het ondermandaat bij coordinator Sociaal Domein.</text:p>
                  <text:p text:style-name="table_al">e. De bedragen zoals genoemd onder b. tot en met c. hebben zowel betrekking op eenmalige verstrekkingen als op periodieke verstrekkingen. 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text:p>
                  <text:p text:style-name="table_al">f. De bevoegdheid betreffende het beslissen op toekenning van individuele maatwerkvoorzieningen omvat mede het verhaal van kosten als bedoeld in paragraaf 4 van hoofdstuk 2 van de Wmo 2015.</text:p>
                  <text:p text:style-name="table_al">g. Het vaststellen en innen van een eventuele eigen bijdrage voor een individuele maatwerking valt niet onder het (onder)mandaat. Dat is voorbehouden aan externe instanties.</text:p>
                  <text:p text:style-name="table_al">h. het mandaat geldt niet voor besluiten over toepassing van de hardheidsclausule</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kennen/verstrekken dan wel weigeren, intrekken, beëindigen en terugvorderen van (de geldwaarde van) individuele maatwerkvoorzieningen, zowel in nature als in de vorm van een Persoonsgebonden budget (pgb) waaronder mede begrepen de tegemoetkoming voor meerkos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mo 2015, hoofdstuk 2, paragraaf 2. </text:p>
                  <text:p text:style-name="table_al">Verordening maatschappelijke ondersteuning Helmond </text:p>
                  <text:p text:style-name="table_al">Nadere regels maatschappelijke ondersteuning Helmon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Zorg en Ondersteuning</text:p>
                  <text:p text:style-name="table_al">Procesregisseur </text:p>
                  <text:p text:style-name="table_al">Trajectregisseur </text:p>
                  <text:p text:style-name="table_al">Medewerker dienstverlening Wmo</text:p>
                  <text:p text:style-name="table_al">Coördinator sociaal domein</text:p>
                </table:table-cell>
                <table:table-cell table:style-name="cell_frame_all" table:number-rows-spanned="1" table:number-columns-spanned="1">
                  <text:p text:style-name="table_al">a. het mandaat van de Teammanager Sociaal Domein is als volgt beperkt: </text:p>
                  <text:p text:style-name="table_al">– maatwerkvoorziening Beschermd wonen en Begeleiding Plus: tot een bedrag van € 150.000,– </text:p>
                  <text:p text:style-name="table_al">b het ondermandaat van de Coördinator sociaal domein is als volgt beperkt:</text:p>
                  <text:p text:style-name="table_al">-maatwerkvoorzeining Beschermd wonen en Begeleiding plus tot een bedrag van € 100.000,-</text:p>
                  <text:p text:style-name="table_al"> c. het ondermandaat van de Procesregisseur, Trajectregisseur en Medewerker dienstverlening Wmo, is als volgt beperkt: </text:p>
                  <text:p text:style-name="table_al">– maatwerkvoorzieningen Beschermd wonen en Begeleiding Plus: tot een bedrag van € 75.000,– </text:p>
                  <text:p text:style-name="table_al">c. De bedragen zoals genoemd onder a. tot en met b. hebben zowel betrekking op eenmalige verstrekkingen als op periodieke verstrekkingen. </text:p>
                  <text:p text:style-name="table_al">Wat betreft periodieke verstrekkingen heeft te gelden dat de bedragen betrekking hebben op de kosten van de maatwerkvoorziening op jaarbasis. Dat de kosten van de maatwerkvoorziening over meerdere jaren, de hoogte van het maximum bedrag overschrijdt, is niet relevant voor de toebedeling van bevoegdheden in het kader van dit ondermandaat. </text:p>
                  <text:p text:style-name="table_al">d. De bevoegdheid betreffende het beslissen op toekenning van individuele maatwerkvoorzieningen omvat mede het verhaal van kosten als bedoeld in paragraaf 4 van hoofdstuk 2 van de Wmo 2015. </text:p>
                  <text:p text:style-name="table_al">e. Het vaststellen en innen van een eventuele eigen bijdrage voor een individuele maatwerking valt niet onder het (onder)mandaat. Dat is voorbehouden aan externe instanties. </text:p>
                  <text:p text:style-name="table_al">f. het mandaat geldt niet voor besluiten over toepassing van de hardheidsclausul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leiden van ingezetenen naar algemen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 hoofdstuk 2, paragraaf 2.</text:p>
                  <text:p text:style-name="table_al">Verordening maatschappelijke ondersteuning Helmond </text:p>
                  <text:p text:style-name="table_al">Nadere regels maatschappelijke ondersteu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Zorg en Ondersteuning</text:p>
                  <text:p text:style-name="table_al">Wmo-consulent</text:p>
                </table:table-cell>
                <table:table-cell table:style-name="cell_frame_all" table:number-rows-spanned="1" table:number-columns-spanned="1">
                  <text:p text:style-name="table_al">Voor het toeleiden naar algemene voorzieningen is geen beschikking verei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weigeren, en intrekken van gehandicapten-parkeerkaarten (bestuurders en passagiers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9 e.v.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ammanager Zorg en Ondersteuning</text:p>
                  <text:p text:style-name="table_al">Wmo-consulent,</text:p>
                  <text:p text:style-name="table_al">Medewerker dienstverlening Wmo</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de afdeling Realisatie &amp; 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ffen en invorderen verschuldigd legesbedrag bij afgifte gehandicapten-parkeerkaar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rtikel 231, tweede lid, sub b en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 Teammanager Zorg en Ondersteuning</text:p>
                  <text:p text:style-name="table_al">Medewerker dienstverlening</text:p>
                </table:table-cell>
                <table:table-cell table:style-name="cell_frame_all" table:number-rows-spanned="1" table:number-columns-spanned="1">
                  <text:p text:style-name="table_al">Bepalen hoogte van het standaard legesbedrag is voorbehouden aan de heffingsambten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periodieke rapportages over de door de gemeente uitgevoerde werkzaamheden in het kader van de Wmo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
            <text:p text:style-name="table_bottom"/>
          </text:section>
          <text:p text:style-name="al"/>
          <text:p text:style-name="al">
          <text:span text:style-name="nadrukvet">B. Jeugdwet en leerlingenvervoer</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kennen/verstrekken, dan wel weigeren, herzien, intrekken, beëindigen, terug- en invorderen van (de geldwaarde van) overige en individuele voorzieningen, zowel in natura als in de vorm van een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Jeugdwet, de verordening Jeugdhulp en diverse beleids- en nadere regels</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Zorg en Ondersteuning</text:p>
                  <text:p text:style-name="table_al">Medewerker back office sociaal domein</text:p>
                  <text:p text:style-name="table_al">Coördinator sociaal domein </text:p>
                </table:table-cell>
                <table:table-cell table:style-name="cell_frame_all" table:number-rows-spanned="1" table:number-columns-spanned="1">
                  <text:p text:style-name="table_al">a. het mandaat van de Teammanager is als volgt beperkt:</text:p>
                  <text:p text:style-name="table_al">– individuele voorziening ambulant zonder verblijfscomponent: tot een bedrag van € 150.000,–;</text:p>
                  <text:p text:style-name="table_al">– individuele voorziening met een verblijfscomponent: tot een bedrag van € 150.000,–.</text:p>
                  <text:p text:style-name="table_al">b. het ondermandaat van de coördinator Sociaal Domein is als volgt beperkt: </text:p>
                  <text:p text:style-name="table_al">- Individuele voorziening ambulant zonder verblijfscomponent: tot een bedrag van € 100.000,-.</text:p>
                  <text:p text:style-name="table_al">- Individuele voorziening met een verblijfscomponent: tot een bedrag van € 100.000,-.</text:p>
                  <text:p text:style-name="table_al">c. het ondermandaat van de medewerker back office sociaal domein heeft geen betrekking op alle beslissingen inzake individuele voorzieningen ambulant zonder verblijfscomponent of de individuele voorziening met verblijfscomponent.</text:p>
                  <text:p text:style-name="table_al">d. De bedragen zoals genoemd onder a tot en met c, zijn periodieke verstrekkingen. Wat betreft periodieke verstrekkingen heeft te gelden dat de bedragen betrekking hebben op de kosten van de voorziening op jaarbasis. Dat de kosten van de voorziening over meerdere jaren, de hoogte van het maximum bedrag overschrijden, is niet relevant voor de toebedeling van bevoegdheden in het kader van dit onder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dienen van een verzoekschrift bij de kinderrechter inzake machtiging, spoed- of crisismachtiging en een voorwaardelijke machtiging voor uithuisplaatsing en/of plaatsing van een jeugdige in een accommodatie voor geslot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8. van de Jeugdwet</text:p>
                  <text:p text:style-name="table_al">Artikel 800, lid 3, van het Wetboek van burgerlijke rechtsvordering</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Zorg en Ondersteuning</text:p>
                </table:table-cell>
                <table:table-cell table:style-name="cell_frame_all" table:number-rows-spanned="1" table:number-columns-spanned="1">
                  <text:p text:style-name="table_al">lid van het adviesorgaan heeft adviserende rol richting de overige functionarissen zoals genoemd. </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4.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 Zorg en Ondersteuning</text:p>
                  <text:p text:style-name="table_al">Medewerker back office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amens de burgemeester indienen van een verzoek bij de raad voor de kinderbescherming om het oordeel van de kinderrechter te vragen of het noodzakelijk is de minderjarige onder toezicht te stellen van een GI.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5, derde lid van het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ammanager Zorg en Ondersteuning</text:p>
                </table:table-cell>
                <table:table-cell table:style-name="cell_frame_all" table:number-rows-spanned="1" table:number-columns-spanned="1">
                  <text:p text:style-name="table_al">Verzoek afstemmen met casemanager Stichting sociale teams Helm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tegenwoordigen van het College van burgemeester en wethouders in rechterlijke procedures over ondertoezichtstellingen, uithuisplaatsingen en opname plus verblijf in accommodaties voor gesloten jeugdhulp.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Zorg en Ondersteuning</text:p>
                  <text:p text:style-name="table_al">Medewerker stichting sociale teams Helmond</text:p>
                </table:table-cell>
                <table:table-cell table:style-name="cell_frame_all" table:number-rows-spanned="1" table:number-columns-spanned="1">
                  <text:p text:style-name="table_al">Afstemmen met team Juridische Zaken.</text:p>
                  <text:p text:style-name="table_al">Afgifte machtiging is voorbehouden aan gemeentesecretaris en afdelingsmanager.</text:p>
                  <text:p text:style-name="table_al">Vertegenwoordiging in procedures rondom ondertoezichtstellingen als bedoeld in artikel 255, derde lid, van het Burgerlijk Wetboek, geschiedt namens de burgemeester.</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strekken van periodieke rapportages over de door de gemeente uitgevoerde werkzaamheden in het kader van de Jeugdwet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pvragen van inlichtingen bij de Justitiële informatiedienst of de politie ten behoeve van de verantwoordelijkheid die het college heeft op grond van artikel 2.1 en 2.4 eerste lid van de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en Artikel 11c Besluit justitiële en strafvorderlijke gegevens en artikel 4:2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Zorg en Ondersteuning</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ter uitvoering van de Verordening leerlingenvervoer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Wet op het primair onderwijs, artikel 8.28 Wet voortgezet onderwijs 2020 en artikel 4 Wet op de expertisecentra</text:p>
                  <text:p text:style-name="table_al">Verordening leerlingenvervo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 Zorg &amp; Ondersteuning</text:p>
                  <text:p text:style-name="table_al">Coördinator </text:p>
                  <text:p text:style-name="table_al">sociaal domein</text:p>
                  <text:p text:style-name="table_al"> Klantadviseur</text:p>
                  <text:p text:style-name="table_al"> medewerker </text:p>
                  <text:p text:style-name="table_al">backoffice</text:p>
                </table:table-cell>
                <table:table-cell table:style-name="cell_frame_all" table:number-rows-spanned="1" table:number-columns-spanned="1">
                  <text:p text:style-name="table_al">De medewerker LLV heeft </text:p>
                  <text:p text:style-name="table_al">mandaat in alle gevallen </text:p>
                  <text:p text:style-name="table_al">behoudens aanvragen waarvan </text:p>
                  <text:p text:style-name="table_al">de beslissing financiële </text:p>
                  <text:p text:style-name="table_al">consequenties heeft die </text:p>
                  <text:p text:style-name="table_al">afwijken van de standaard </text:p>
                  <text:p text:style-name="table_al">vervoers-contractafspraken. In </text:p>
                  <text:p text:style-name="table_al">die situaties is enkel de </text:p>
                  <text:p text:style-name="table_al">teammanager bevoegd.</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cell_frame_all" table:number-rows-spanned="1" table:number-columns-spanned="8">
                  <text:p text:style-name="table_al">
                    <text:span text:style-name="nadrukvet">Zorgmacht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 </text:p>
                  <text:p text:style-name="table_al">Trajectregisseur</text:p>
                  <text:p text:style-name="table_al">Frontoffice medewerker 2<text:span text:style-name="sup">e</text:span> schil binnen kantooruren</text:p>
                  <text:p text:style-name="table_al">Medewerker Lumens buiten kantooruren</text:p>
                </table:table-cell>
                <table:table-cell table:style-name="cell_frame_all" table:number-rows-spanned="1" table:number-columns-spanned="1">
                  <text:p text:style-name="table_al">Uitvoering geschiedt volgens procesbeschrijving zorgmachtiging en opdrachtverlening in contra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ie nood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Ambulant bemoeizorgmedewerker</text:p>
                  <text:p text:style-name="table_al">Coördinator sociaal domein</text:p>
                </table:table-cell>
                <table:table-cell table:style-name="cell_frame_all" table:number-rows-spanned="1" table:number-columns-spanned="1">
                  <text:p text:style-name="table_al">Binnen 14 dagen na ontvangst melding.</text:p>
                  <text:p text:style-name="table_al">Uitvoering geschiedt volgens procesbeschrijving zorgmachtiging en opdrachtverlening in 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2,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text:p>
                </table:table-cell>
                <table:table-cell table:style-name="cell_frame_all" table:number-rows-spanned="1" table:number-columns-spanned="1">
                  <text:p text:style-name="table_al">Uitvoering geschiedt volgens procesbeschrijving zorgmachtiging.</text:p>
                  <text:p text:style-name="table_al">Wettelijke beslistermijn is 14 d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formeren van degene die een melding heeft gedaan dat wel of geen aanvraag is ingedie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2, lid 3 en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Melding is beperkt tot de personen, genoemd in artikel 5.2, vijfde lid.</text:p>
                  <text:p text:style-name="table_al">Ondermandaat van medewerker casemanager is beperkt tot de melding dat besloten is een aanvraag in te di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issing alsnog een aanvraag voor de voorbereiding van een verzoekschrift voor een zorgmachtiging bij de officier van justitie in te dienen op last van de me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3, lid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 </text:p>
                </table:table-cell>
                <table:table-cell table:style-name="cell_frame_all" table:number-rows-spanned="1" table:number-columns-spanned="1">
                  <text:p text:style-name="table_al">Binnen 14 dagen na ontvangst melding.</text:p>
                  <text:p text:style-name="table_al">Uitvoering geschiedt volgens procesbeschrijving zorgmachti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 ontvangst nemen en verwerken van een schriftelijke mededeling van de officier van justitie dat een verzoek voor een zorgmachtiging wordt voorbereid, nadat deze een geneesheer-directeur heeft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4, lid 2,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Uitvoering geschiedt volgens procesbeschrijving zorgmachtiging.</text:p>
                  <text:p text:style-name="table_al">In wekelijks mandaatoverleg tussen Coördinator sociaal domein en trajectregisseur bespre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ontvangst nemen van de mededeling van de geneesheer-directeur dat de voorbereiding van een verzoekschrift voor een zorgmachtiging wordt gesch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5, vier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text:p>
                  <text:p text:style-name="table_al">Coördinator sociaal domein</text:p>
                </table:table-cell>
                <table:table-cell table:style-name="cell_frame_all" table:number-rows-spanned="1" table:number-columns-spanned="1">
                  <text:p text:style-name="table_al">Uitvoering geschiedt volgens procesbeschrijving zorgmachtiging.</text:p>
                  <text:p text:style-name="table_al">In wekelijks mandaatoverleg tussen coördinator sociaal domein en Trajectregisseur bespre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eren van overleg met de zorgverantwoordelijke en de vertegenwoordiger over het vaststellen van een zorg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3, lid 2,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list text:style-name="id1-3-2-4-112-1-9-9-8-1">
                    <text:list-item text:style-override="id1-3-2-4-112-1-9-9-8-1-1">
                      <text:number>1.</text:number>
                      <text:p text:style-name="table_al">Uitvoering geschiedt volgens procesbeschrijving zorgmachtiging.</text:p>
                    </text:list-item>
                  </text:list>
                  <text:p text:style-name="table_al">In wekelijks mandaatoverleg tussen coördinator sociaal domein en Trajectregisse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de hoogte stellen van de melder als bedoeld in artikel 5.2, vijfde lid, van de Wvggz, van de beslissing van de OvJ op de aanvraag van B&amp;W dat voldaan is aan de criteria voor verplichte zo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list text:style-name="id1-3-2-4-112-1-9-10-8-1">
                    <text:list-item text:style-override="id1-3-2-4-112-1-9-10-8-1-1">
                      <text:number>1.</text:number>
                      <text:p text:style-name="table_al">In wekelijks mandaatoverleg tussen coördinator sociaal domein en Trajectregisseur.</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chriftelijk op de hoogte stellen van de melder als bedoeld in artikel 5.2, vijfde lid, van de Wvggz, van de beslissing van de OvJ op de aanvraag van B&amp;W dat niet voldaan is aan de criteria voor verplichte zorg en het college dat oordeel deel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wekelijks mandaatoverleg tussen coördinator sociaal domein en Trajectregiss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issing om bij de officier van justitie een aanvraag in te dienen voor een verzoekschrift voor een zorgmachtiging, nadat de officier in eerste instantie van mening is dat geen noodzaak tot verplichte zorg be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eerste lid,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Gebied coördinator</text:p>
                  <text:p text:style-name="table_al">Sociaal Domein</text:p>
                </table:table-cell>
                <table:table-cell table:style-name="cell_frame_all" table:number-rows-spanned="1" table:number-columns-spanned="1">
                  <text:p text:style-name="table_al">Binnen 14 dagen na beslissing officier van justitie.</text:p>
                  <text:p text:style-name="table_al">Uitvoering geschiedt volgens procesbeschrijving zorgmachtiging.</text:p>
                  <text:p text:style-name="table_al">In wekelijks mandaatoverleg tussen coördinator sociaal domein en Trajectregisseur.</text:p>
                </table:table-cell>
              </table:table-row>
              <table:table-row table:style-name="row">
                <table:table-cell table:style-name="cell_frame_all" table:number-rows-spanned="1" table:number-columns-spanned="8">
                  <text:p text:style-name="table_al">
                    <text:span text:style-name="nadrukvet">Crisismaatregel</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ext:p text:style-name="table_al">medewerker Lumens buiten kantooruren</text:p>
                </table:table-cell>
                <table:table-cell table:style-name="cell_frame_all" table:number-rows-spanned="1" table:number-columns-spanned="1">
                  <text:p text:style-name="table_al">Uitvoering geschiedt volgens procesbeschrijving crisismaatregel en opdrachtverlening in contract.</text:p>
                  <text:p text:style-name="table_al">binnen 18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1,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hou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dienen van een verzoek bij de OvJ tot het verstrekken van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Psychiater crisisdienst GGZ</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burgemeester in een beroepzaak tegen het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6, li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Rechtbank kan burgemeester gelasten in persoon te verschijnen, in welk geval het mandaat beperkt blijft tot het indienen van een verweerschrift en andere proceshandelingen</text:p>
                </table:table-cell>
              </table:table-row>
              <table:table-row table:style-name="row">
                <table:table-cell table:style-name="cell_frame_all" table:number-rows-spanned="1" table:number-columns-spanned="8">
                  <text:p text:style-name="table_al">
                    <text:span text:style-name="nadrukvet">Tenuitvoerlegging en uitvoering crisismaatregel, machtiging tot voortzetting van de crisismaatregel en zorgmachtig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erop toezien dat de crisismaatregel binnen 24 uur wordt uitgevoer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2 en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dien zaken niet lopen volgens plan of besluit, wordt de burgemeester geïnformee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en verwerken van een bericht van de geneesheer-directeur dat de verantwoordelijkheid voor het verlenen van zorg op grond van de crisismaatregel wordt toegewezen aan een andere zorgaanbieder, geneesheer-directeur of zorgverantwoordelijke</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Artikel 8:16, lid 4, aanhef en onder f.</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 ontvangst nemen en verwerken van een bericht van de geneesheer-directeur over de tijdelijke onderbreking van de verplichte zorg op grond van de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7, lid 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eren van overleg met de geneesheer-directeur over diens voornemen over de beëindiging van de verplichte zorg op grond van een crisismaatreg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10,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machtiging tot voortzetting van een crisismaatregel of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8, lid 1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 ontvangst nemen en verwerken van een bericht van de griffie van de rechtbank over een beslissing van de rechter op een verzoekschrift tot beëindiging van de verplichte zorg op grond van een crisismaatregel of machtiging tot voortzetting van de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9, lid 9, aanhef en onder k,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strekken van gegevens aan een ander ten behoeve van statistiek en wetenschappelijk onderzoek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strekken en ontvangen van gegevens aan respectievelijk van de geneesheerdirecteur, de zorgverantwoordelijke, en de officier va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voor zover dat strikt noodzakelijk is ter voorkoming of beperking van ernstig nadeel, en dit hoort bij de uitoefening van ieders taak op grond van de Wvggz</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de hoogte stellen van de zorgverantwoordelijke van het uitwisselen van gegevens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voor zover dat strikt noodzakelijk is ter voorkoming of beperking van ernstig nadeel, en dit hoort bij de uitoefening van ieders taak op grond van de Wvggz</text:p>
                  <text:p text:style-name="table_al">Afstemmen met Functionaris gegevensbescherm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gegevens aan de minister ten behoeve van de verwerking van gegevens over verplichte zorg zodat deze een zorgvuldig en samenhangend beleid ter zake kan voer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ikel 8:30,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eren van periodiek overleg met de geneesheer-directeur, Ov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Beleidsontwikkelaar SD</text:p>
                  <text:p text:style-name="table_al">Beleidsmedewerker V&amp;N. </text:p>
                </table:table-cell>
                <table:table-cell table:style-name="cell_frame_all" table:number-rows-spanned="1" table:number-columns-spanned="1">
                  <text:p text:style-name="table_al">Invulling aan de hand van het collegebesluit van 22 oktober 2019.</text:p>
                </table:table-cell>
              </table:table-row>
              <table:table-row table:style-name="row">
                <table:table-cell table:style-name="cell_frame_all" table:number-rows-spanned="1" table:number-columns-spanned="8">
                  <text:p text:style-name="table_al">
                    <text:span text:style-name="nadrukvet">Klachtenprocedure en schadevergoed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orbreken van de geheimhoudingsplicht door het verstrekken van gegevens door hen die bij de uitvoering van de Wvggz zijn betrokken en uit dien hoofde over die gegevens de beschikking hebben gekre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8.34, Wvggz</text:p>
                  <text:p text:style-name="table_al">Artikel 10.13,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Door breken van de geheimhoudingsplicht kan alleen indien de Wvggz of enige andere wet tot mededeling van de betrokken gegevens verplicht of de noodzaak voortvloeit uit de bewuste taak.</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strekken aan de familievertrouwenspersoon van alle door hem verlengde inlichtingen en het verlenen van medewerking die deze vorder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ext:p text:style-name="table_al">Coördinator sociaal domein</text:p>
                </table:table-cell>
                <table:table-cell table:style-name="cell_frame_all" table:number-rows-spanned="1" table:number-columns-spanned="1">
                  <text:p text:style-name="table_al">In overleg met Coördinator sociaal domein</text:p>
                  <text:p text:style-name="table_al">Inlichtingen verschaffen en verlenen van medewerking gebeurt alleen indien dit redelijkerwijs nodig is ter vervulling van de taak van de vertrouwenspersoon.</text:p>
                  <text:p text:style-name="table_al">Verschaffen van inlichtingen bovendien alleen na verkregen toestemming van betrokkene of de vertegenwoordiger.</text:p>
                </table:table-cell>
              </table:table-row>
              <table:table-row table:style-name="row">
                <table:table-cell table:style-name="cell_frame_all" table:number-rows-spanned="1" table:number-columns-spanned="8">
                  <text:p text:style-name="table_al">
                    <text:span text:style-name="nadrukvet">Wet zorg en dwa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rekken aan de zorgaanbieder, de Wzd-functionaris, de zorgverantwoordelijke, het CIZ, en de officier van justitie, zo nodig zonder toestemming van de cliënt of diens vertegenwoordiger, van gegevens over toepassing van de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In overleg met Coördinator sociaal dome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 de hoogte stellen van de zorgverantwoordelijke van het uitwisselen van gegevens als bedoeld in artikel 18c, lid 1,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breken van de geheimhoudingsplicht door het doen van mededelingen over wat de burgemeester in de uitoefening van zijn of haar taak in het kader van de Wzd is toevertrouw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4,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In overleg met Coördinator sociaal domein</text:p>
                  <text:p text:style-name="table_al">Doorbreken geheimhoudingsplicht alleen toegestaan op grond van het bepaalde in artikel 18c, lid 1 of op grond van enige verplichting op basis van een ander wettelijk voorschrift of uit hun taak de noodzaak tot mededeling voortvloei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strekken van gegevens zonder toestemming van de cliënt ten behoeve van statistiek of wetenschappelijk onderz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5,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en verwerken van een rechterlijke machtiging voor onvrijwillige opname voor de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Betreft de machtiging als bedoeld in artikel 28a, die is toegezonden door de OvJ.</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2,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text:p>
                  <text:p text:style-name="table_al">Trajectregisseur</text:p>
                </table:table-cell>
                <table:table-cell table:style-name="cell_frame_all" table:number-rows-spanned="1" table:number-columns-spanned="1">
                  <text:p text:style-name="table_al">Betreft het volgen van de casu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melden aan de inspectie van het niet opnemen van een cliënt door een zorgaanbieder binnen de wettelijk voorgeschreven term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oeren van overleg met de zorgaanbieder over het beëindigen van de inbewaringstelling respectievelijk machtiging tot opname en verblijf, door het verlenen van ontsla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ext:p text:style-name="table_al">B&amp;W zijn bevoegd tot het afgeven van een machtiging tot opname en verblijf.</text:p>
                  <text:p text:style-name="table_al">Bij afwezigheid van de burgemeester neemt de locoburgemeester de taken waar.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 ontvangst nemen en verwerken van informatie van de zorgaanbieder over continuïteit va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8, lid 1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bieden van het participatieverklaringstraject en de module Arbeidsmarkt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roepen van de inburgeringsplichtige voor de afname van de brede intake / PIP-gesprek, het stellen van termijnen en het geven van een schriftelijke waarsch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oltooien van de brede intake/ het opstellen van de PIP in afwezigheid van de inburgeringsplichtige indien de inburgeringsplichtige na drie oproepen niet verschijnt of onvoldoende me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2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aststell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anbieden van een cursus of opleiding aan de inburgeringsplichtige, waarmee die inburgeringsplichtige aan de vastgestelde leerroute kan vol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nieuw vaststellen van de te volgen leerroute bij onvoldoende voortg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ext:p text:style-name="table_al">Dit moet binnen anderhalf jaar na start traject gebeur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palen dat de mondelinge en schriftelijke vaardigheden in de Nederlandse taal geheel of gedeeltelijk op het niveau A2 worden geëxamine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2 en 17.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leggen van een boete voor het niet verschijnen bij de brede intake en niet voldoen aan de meewerkplicht</text:p>
                  <text:p text:style-name="table_al">Het opleggen van een boete voor het niet voldoen aan de eisen tijdens het inburgerings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n 23 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 de Minister verstrekken van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Trajectregisseur Inbur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 de Minister verstrekken van gegevens en inlichtingen die voor de statistiek, monitoring en evaluatie van bestaand beleid en de voorbereiding van toekomstig beleid met betrekking tot deze wet nodi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 Zorg en Ondersteuning</text:p>
                  <text:p text:style-name="table_al">beleidsadviseur</text:p>
                </table:table-cell>
                <table:table-cell table:style-name="cell_frame_all" table:number-rows-spanned="1" table:number-columns-spanned="1"/>
              </table:table-row>
            </table:table>
            <text:p text:style-name="table_bottom"/>
          </text:section>
          <text:p text:style-name="al"/>
          <text:p text:style-name="al">
          <text:span text:style-name="nadrukvet">C. Bijzondere bijstand, Minimabeleid en Schulddienstverlening.</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in de vorm van:- Woonkostentoeslag bij Bbz gerechtigden;</text:p>
                  <text:p text:style-name="table_al">– Alleenstaande Ouder Kop (ALO);</text:p>
                  <text:p text:style-name="table_al">– Aanvullende uitkering jongeren;</text:p>
                  <text:p text:style-name="table_al">– terugvorderen en invorderen (belaste)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text:p>
                </table:table-cell>
                <table:table-cell table:style-name="cell_frame_all" table:number-rows-spanned="1" table:number-columns-spanned="1">
                  <text:p text:style-name="table_al">weigeren, opschorten, intrekken/beëindigen, verrekenen, terugvorderen, invorderen en verhalen van bijzondere bijstand, uitgezonderd de bijstand in de vorm van:</text:p>
                  <text:p text:style-name="table_al">- Woonkostentoeslag bij Bbz gerechtigden; </text:p>
                  <text:p text:style-name="table_al">- Alleenstaande Ouder Kop (ALO); </text:p>
                  <text:p text:style-name="table_al">- Aanvullende uitkering jongeren; </text:p>
                  <text:p text:style-name="table_al">– terugvorderen en invorderen (belaste) bijzondere bijstand; </text:p>
                  <text:p text:style-name="table_al">B&amp;W Diverse artikelen uit de Participatiewet (artikel 35 tot en met 36b in het bijzonder) + lokale beleidsregels Participatiewet w.o. Verordening individuele inkomenstoeslag en Verordening individuele studietoeslag </text:p>
                  <text:p text:style-name="table_al">Mandaat Gemeentesecretaris </text:p>
                  <text:p text:style-name="table_al">Afdelingsmanager Sociaal Domein </text:p>
                  <text:p text:style-name="table_al">Teammanager </text:p>
                  <text:p text:style-name="table_al">Klantbegeleider </text:p>
                  <text:p text:style-name="table_al">Medewerker dienstverlening </text:p>
                  <text:p text:style-name="table_al">a. Het mandaat van de klantbegeleider de Medewerker dienstverlening is beperkt: tot een bedrag van € 9.000,– (incl. BTW); </text:p>
                  <text:p text:style-name="table_al">b. Het bedrag zoals genoemd heeft zowel betrekking op eenmalige verstrekkingen als op periodieke verstrekkingen. Wat betreft periodieke verstrekkingen heeft te gelden dat het bedrag betrekking heeft op de kosten van de verstrekking op jaarbasis. </text:p>
                  <text:p text:style-name="table_al">Dat de kosten van de verstrekking over meerdere jaren, de hoogte van het maximum bedrag overschrijdt, is niet relevant voor de toebedeling van bevoegdheden in het kader van dit ondermandaat; </text:p>
                  <text:p text:style-name="table_al">c. Zie specifieke regels voor verlening bijzondere bijstand ter aflossing van een schuldenlast onder 32); </text:p>
                  <text:p text:style-name="table_al">d. Het verlenen van bijzondere bijstand omvat mede de bevoegdheid daaraan verplichtingen te verbinden.</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ijzigen, weigeren, opschorten, intrekken/beëindigen, verrekenen, terugvorderen en invorderen van inkomensondersteunende maatregelen voor mini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kale regelgeving inzake minimabeleid (verordening, nadere regels,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agen van bijzondere bijstand op grond van de Participatiewet en als bedoeld onder 1, bij verwijtbaar g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 in het bijzonder) + lokale beleidsregels Participatiewet, m.n. de Afstemmings-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 </text:p>
                </table:table-cell>
                <table:table-cell table:style-name="cell_frame_all" table:number-rows-spanned="1" table:number-columns-spanned="1">
                  <text:p text:style-name="table_al">Het opleggen van een maatregel (‘het verlagen van’) kan ook plaatsvinden in relatie met de individuele inkomens- en studietoeslag (beide vormen van bijzondere bijstan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Participatiewet (artikel 18a in het bijzonder) + Verordening verrekening bestuurlijke boete bij recidiv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Klantbegeleider</text:p>
                  <text:p text:style-name="table_al">Medewerker dienstverlening </text:p>
                </table:table-cell>
                <table:table-cell table:style-name="cell_frame_all" table:number-rows-spanned="1" table:number-columns-spanned="1">
                  <text:p text:style-name="table_al">Uiteindelijke beschikking afstemmen met Senze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weigeren, intrekken/beëindigen, terugvorderen en invorderen van een tegemoetkoming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kinderopvang en kwaliteitseisen peuterspeelzal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Wmo-consulent</text:p>
                </table:table-cell>
                <table:table-cell table:style-name="cell_frame_all" table:number-rows-spanned="1" table:number-columns-spanned="1">
                  <text:p text:style-name="table_al">Mandaat geldt alleen voor zover sprake is van een sociaal medische indicati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richten van werkzaamheden in het kader van het zogenaamde intakekompas, waaronder begrepen gesprek met cliënt en verwerking van persoonsgegevens in het automatiseringssyste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text:p>
                  <text:p text:style-name="table_al">Kadernota Schulddienstverlening Gemeente Helmond Beleidsregel schulddienstverlening Helmon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ext:p text:style-name="table_al">Medewerker dienstverlening van externe professionele partners met wie een contractuele relatie bestaat voor het leveren van diensten op dit terrein </text:p>
                </table:table-cell>
                <table:table-cell table:style-name="cell_frame_all" table:number-rows-spanned="1" table:number-columns-spanned="1">
                  <text:p text:style-name="table_al">De processen Schulddienstverlening starten met een gesprek met de cliënt door professionele externe partners incl. verwerking informatie en persoonsgegevens in het intakekompas (lokale tool ter ondersteuning proces). Op basis van uitkomsten intakekompas vindt:</text:p>
                  <text:p text:style-name="table_al">– geen nadere actie plaats;</text:p>
                  <text:p text:style-name="table_al">– acties/zorginzet plaats door externe partner i.c.m. vrijwillige inzet (lichte problematiek);</text:p>
                  <text:p text:style-name="table_al">– aanvraag Schulddienstverlening plaats bij gemeente (zware problematiek).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Toekennen, beëindigen en weigeren, Schulddienstverlening, inclusief buiten behandeling stellen van een aanvraag en het treffen van ee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text:p>
                  <text:p text:style-name="table_al">Kadernota Schulddienstverlening Gemeente Helmond Beleidsregel schulddienstver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 Gemeente is geen partij bij een overeenkomst met schuldeiser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Regelen van budgetbeheer waaronder begrepen:</text:p>
                  <text:p text:style-name="table_al">– Inzet en beëindiging budgetbeheer</text:p>
                  <text:p text:style-name="table_al">– Sluiten van budgetbeheerovereenkomst met burger</text:p>
                  <text:p text:style-name="table_al">– Openen, beheren en sluiten van een boedelrekening t.b.v. storting gelden voor schuldeisers</text:p>
                  <text:p text:style-name="table_al">– Met volmacht van burger beheren van bankrekening burger</text:p>
                  <text:p text:style-name="table_al">– Coaching van cliënten ter bevordering zelfred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ext:p text:style-name="table_al">Medewerker dienstverlening</text:p>
                  <text:p text:style-name="table_al">Budget coach</text:p>
                </table:table-cell>
                <table:table-cell table:style-name="cell_frame_all" table:number-rows-spanned="1" table:number-columns-spanned="1">
                  <text:p text:style-name="table_al">Er bestaan drie vormen van budgetbeheer (budgetbeheer, financieel beheer en boedelrekeningbehee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enen behee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able:table-cell>
                <table:table-cell table:style-name="cell_frame_all" table:number-rows-spanned="1" table:number-columns-spanned="1"/>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anvragen van een bankp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text:p>
                  <text:p text:style-name="table_al">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able:table-cell>
                <table:table-cell table:style-name="cell_frame_all" table:number-rows-spanned="1" table:number-columns-spanned="1">
                  <text:p text:style-name="table_al">Aanvragen bankpas.</text:p>
                  <text:p text:style-name="table_al">Deze machtiging regelt het procuratiehouderschap. Op verzoek van bank, vindt inschrijving op naam plaats in het handelsregister van de Kamer van Koophandel.</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reffen van minnelijke regeling met schuldeis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gemeentelijke schulddienstverlening, Kadernota Schulddienstverlening Gemeente Helmond Beleidsregel schulddienstverlening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Gemeente is geen partij bij de overeenkomst met de schuldeiser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vragen dwangakkoord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lid 1,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Bevoegdheid omvat tevens vertegenwoordiging college bij de rechtbank.</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anvragen wettelijk moratorium bij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et gemeentelijke schulddienst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Moratorium betreft verzoek van college bij de rechtbank tot afkoelingsperiode. De machtiging geldt onder voorbehoud van inwerkingtreding van de betreffende bepaling van de Wet gemeentelijke Schulddienstverlening.</text:p>
                  <text:p text:style-name="table_al">Bevoegdheid omvat tevens vertegenwoordiging college bij de rechtbank middels een eenmalige of doorlopende machtiging.</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en weigeren van bijzondere bijstand om niet, in de vorm van een geldlening of in de vorm van borgtocht ter aflossing schuldenlast of t.b.v. saneringskrediet door Kredie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6 Participatiewet</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 </text:p>
                </table:table-cell>
                <table:table-cell table:style-name="cell_frame_all" table:number-rows-spanned="1" table:number-columns-spanned="1">
                  <text:p text:style-name="table_al">Het verlenen van bijzondere bijstand ter aflossing van een schuldenlast is een afwijking van de hoofdregel van de Participatiewet.</text:p>
                  <text:p text:style-name="table_al">De bevoegdheid bij het toekennen van een geldlening omvat mede het verbinden van verplichtingen die zijn gericht op meerdere zekerheid voor de nakoming van de aan deze bijstand verbonden rente- en aflossingsverplichtingen.</text:p>
                  <text:p text:style-name="table_al">Mandaat is beperkt tot een hoogte van € 7.50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gifte verklaring WSNP</text:p>
                  <text:p text:style-name="table_al">(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4, 285, eerst lid, onder f Faillissement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ext:p text:style-name="table_al">Senior klantbegeleider / coördinator</text:p>
                  <text:p text:style-name="table_al">Senior klantbegeleider</text:p>
                </table:table-cell>
                <table:table-cell table:style-name="cell_frame_all" table:number-rows-spanned="1" table:number-columns-spanned="1">
                  <text:p text:style-name="table_al">Opstellen verklaring en verzoekschrift en vertegenwoordiging college bij rechtbank.</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strekken van periodieke rapportages over de door de gemeente uitgevoerde werkzaamheden in het kader van BMS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lenen, wijzigen, weigeren, opschorten, intrekken/beëindigen, verrekenen, terugvorderen en invorderen van een bedrag uit de regeling opkopen schulden op grond van het armoed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dere regeling Opkopen schul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Rondkomen &amp; Leren</text:p>
                </table:table-cell>
                <table:table-cell table:style-name="cell_frame_all" table:number-rows-spanned="1" table:number-columns-spanned="1">
                  <text:p text:style-name="table_al">Het mandaat is als volgt beperkt: </text:p>
                  <text:p text:style-name="table_al">a) verstrekkingen uit het budget voor opkopen schulden vinden alleen plaats na een unaniem en bindend advies van adviseurs uit de disciplines Beleid PSD, Schulddienstverlening en Bijzondere bijstand.</text:p>
                  <text:p text:style-name="table_al">b) Verstrekking en uit het budget vinden plaats tot het plafond van € 50.000,00 is bereik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ondertekenen van voorstellen Schulddienstverlening ten behoeve van belastingdebiteur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ikel 231, lid 2, onder c, Gemeentewe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Rondkomen &amp; Leren</text:p>
                  <text:p text:style-name="table_al">Senior klantbegeleider / coördinator </text:p>
                </table:table-cell>
                <table:table-cell table:style-name="cell_frame_all" table:number-rows-spanned="1" table:number-columns-spanned="1">
                  <text:p text:style-name="table_al">Betreft uitsluitend aanslagbiljetten gemeentelijke belastingen met een totaal te vorderen bedrag van maximaal € 5.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chriftelijk aan de rechtbank kenbaar maken dat het college advies wenst uit te brengen over de vraag of een inwoner geholpen kan worden met een passende en minder verstrekkende voorziening dan voortzetting van bewind </text:p>
                  <text:p text:style-name="table_al">Het advies uit te brengen aan de rechter en dit te verstrekken aan de griffier, de rechthebbende en de bewindvoer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32a Boek 1 BW</text:p>
                  <text:p text:style-name="table_al">Artikel 1:432a lid 4 en 5 BW</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text:p>
                  <text:p text:style-name="table_al">Teammanager Rondkomen &amp; 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een gewijzigde overeenkomst met NVVK inzake vroeg signal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lid 1, aanhef, en onder d, Gemeentewet.</text:p>
                  <text:p text:style-name="table_al"> Artikel 171, lid 2,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 Teammanager Rondkomen en leren</text:p>
                </table:table-cell>
                <table:table-cell table:style-name="cell_frame_all" table:number-rows-spanned="1" table:number-columns-spanned="1"/>
              </table:table-row>
            </table:table>
            <text:p text:style-name="table_bottom"/>
          </text:section>
          <text:p text:style-name="al"/>
          <text:p text:style-name="al">
          <text:span text:style-name="nadrukvet">D. Team Beleidsontwikkeling en Team Regie &amp; Realisatie</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column table:style-name="id1-3-2-4-12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ing, bevoorschotting en vaststelling van subsidie op basis van de Nadere regels subsidie versterken sociale basis Helmond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subsidie versterken sociale basis Helmond 20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lening, bevoorschotting en vaststelling subsidie topsporters en sport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topspor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lenen van subsidie voor schakelklassen, en voor- en vroegschoolse educatie i.h.k.v.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6, 166a en 167 Wet op het primair onderwij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lenen en vaststellen van subsidie in verband met voorkomen en bestrijden ontwikkelingsachterstanden bij peut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peuterarrangement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verlening en vaststelling is de Afdelingsmanager SD gemandateerd tot een bedrag van € 100.000,– en teammanager gemandateerd tot een bedrag van € 10.0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en vaststellen van subsidie voor programma’s die worden uitgevoerd in kinderopvang groepen, gericht op het voorkomen en bestrijden van ontwikke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VVE dagopva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Voor verlening en vaststelling zijn Afdelingsmanager SD en teammanager gemandateerd tot een bedrag van € 100.000,– en teammanager gemandateerd tot een bedrag van € 10.00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bevoorschotting en vaststelling subsidie i.v.m. opheffen knelpunten in de woonomgeving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geldt tot een maximumbedrag van € 4.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Het beslissen op een verzoek om subsidie voor vrijwilligersorganisaties op basis van de nadere regels subsidie vrijwilligersorganisaties sociaal domein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en Nadere regels subsidie vrijwilligersorganisaties sociaal domei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uit op een aanvraag tot inschrijving in het register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5 en 1.46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Medewerker beleidsuit-voering </text:p>
                </table:table-cell>
                <table:table-cell table:style-name="cell_frame_all" table:number-rows-spanned="1" table:number-columns-spanned="1">
                  <text:p text:style-name="table_al">(onder)mandaat geldt alleen wanneer het een toekenningsbesluit betref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geven van een schriftelijke aanwijz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65 eerste en tweede lid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pleggen van een last onder bestuursdwang of dwangsom in verband met een overtreding van de Wet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25 Gemeentewet jo. afdeling 5.3.1 en 5.3.2 Algemene wet bestuursrecht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Geen ondermandaat. </text:p>
                  <text:p text:style-name="table_al">Het opleggen van een last onder bestuursdwang of dwangsom alleen na overleg met de portefeuillehouder.</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erwijderen van een kindercentrum, de voorziening voor gastouderopvang of het gastouderbureau uit het 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6 lid 5 en 6, 1.47 derde en vierde lid, art. 1.47a eerste lid Wet kinderopvang juncto artikel 8 Besluit landelijk register kinderopvang, register buitenlandse kinderopvang en personenregister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beleids-uitvoering </text:p>
                  <text:p text:style-name="table_al">Coördinator sociaal domein</text:p>
                  <text:p text:style-name="table_al">medewerker backoffice</text:p>
                </table:table-cell>
                <table:table-cell table:style-name="cell_frame_all" table:number-rows-spanned="1" table:number-columns-spanned="1">
                  <text:p text:style-name="table_al">Het (onder)mandaat geldt alleen wanneer het verwijderingen op verzoek van de houder betreffen. </text:p>
                  <text:p text:style-name="table_al">Wanneer de verwijdering volgt uit het opleggen van een exploitatieverbod geldt dit mandaat <text:span text:style-name="nadrukvet"><text:span text:style-name="nadrukondlijn">niet</text:span></text:spa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opleggen van een bestuurlijke boete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72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Geen ondermandaat. </text:p>
                  <text:p text:style-name="table_al">Het opleggen van een bestuurlijke boete alleen na overleg met de portefeuillehouder.</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wijzigen van de gegevens van een kindercentrum, de voorziening voor gastouderopvang of het gastouderbureau in het register kinderopva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47 eerste en tweede lid, art. 1.47a Wet kinderopva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Medewerker beleidsuitvoering </text:p>
                  <text:p text:style-name="table_al">Coördinator sociaal domein</text:p>
                  <text:p text:style-name="table_al">medewerker backoffice</text:p>
                </table:table-cell>
                <table:table-cell table:style-name="cell_frame_all" table:number-rows-spanned="1" table:number-columns-spanned="1"/>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column table:style-name="id1-3-2-4-130-1-8"/>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nemen van een besluit tot het aangaan van- en het ondertekenen van een huurovereenkomst of gebruiksovereenkomst ten aanzien van gemeentelijke buitensportterreinen.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rt. 160, eerste lid, onder e Gemeentewet </text:p>
                  <text:p text:style-name="table_al">Art. 171, tweede lid Gemeentewet </text:p>
                </table:table-cell>
                <table:table-cell table:style-name="cell_frame_all" table:number-rows-spanned="1" table:number-columns-spanned="1">
                  <text:p text:style-name="table_al">Volmacht </text:p>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Beleidsmedewerker sport, bewegen en gezondheid</text:p>
                </table:table-cell>
                <table:table-cell table:style-name="cell_frame_all" table:number-rows-spanned="1" table:number-columns-spanned="1">
                  <text:p text:style-name="table_al">Ondermandaat geldt alleen voor verrichten van uitvoeringshandelingen ten aanzien van afgesloten huur-of gebruiksovereenkomst.</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aststellen van een aanvraagformuli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1, artikel 5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Het aanvraagformulier is digitaal (G14’).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buiten behandeling laten van een aanvraag omdat die na 31 januari van het betreffende jaar is ingedie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6,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bieden van gelegenheid aan de aanvrager om de ontbrekende gegevens alsnog in te dienen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7,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ieden van gelegenheid aan de aanvrager om het aantal leerlingen alsnog te registeren bij DUO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7, d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strekken van een opgave aan de bevoegde gezagsorganen van ingediende aanvrag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8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Het overzicht vermeldt onder meer welke aanvragen met toepassing van artikel 6 en artikel 7, tweede en derde lid, buiten behandeling zijn gelate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oeren van overleg met de aanvrager over de ingediende aanvraag en kostenbegrot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9, eerste en twee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Teammanager</text:p>
                </table:table-cell>
                <table:table-cell table:style-name="cell_frame_all" table:number-rows-spanned="1" table:number-columns-spanned="1">
                  <text:p text:style-name="table_al">Afdelingsmanager </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oeren van overleg met gezagsorganen over het concept programma en -overzicht. </text:p>
                  <text:p text:style-name="table_al">a. Voeren van een mondelinge zienswijze-procedure over het concept (art. 10, lid 1-3); </text:p>
                  <text:p text:style-name="table_al">b. Indienen van een verzoek om advies aan de Onderwijsraad (art. 10, lid 6); </text:p>
                  <text:p text:style-name="table_al">c. Toezenden advies aan de schoolbesturen (art. 10, lid 7); </text:p>
                  <text:p text:style-name="table_al">d. Voeren van nader overleg over het advies van de Onderwijsraad en het opstellen van het verslag (art. 10, lid 7 en 8).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0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ext:p text:style-name="table_al">Correspondentie over een schriftelijke zienswijzeprocedure kan in ondermandaat worden gegeven. </text:p>
                  <text:p text:style-name="table_al">Het vaststellen van het verslag van de zienswijzen en de reactie daarop is voorbehouden aan het college. </text:p>
                  <text:p text:style-name="table_al">Het indienen van een verzoek om een advies bij de Onderwijsraad kan van gemeentewege alleen op basis van een besluit van het College. </text:p>
                  <text:p text:style-name="table_al">Het voeren van nader overleg vindt alleen plaats indien de Onderwijsraad een advies heeft uitgebracht. </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nemen van een beschikking op een aanvraag om een voorziening of een voorbereidingskredi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2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ext:p text:style-name="table_al">De beschikking dient geheel in overeenstemming te zijn met het door het college vastgestelde bekostigingsplafond, programma en overzicht.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oeren van overleg en het maken van afspraken over de wijze waarop de voorziening wordt uitgevoerd, waaronder: </text:p>
                  <text:p text:style-name="table_al">I. a. maken van afspraken over het bouwheerschap, tijdstip waarop bouwplan en begroting worden ingediend, wijze waarop het bouwplan en begroting worden getoetst controle op en het afleggen van verantwoording over het besteden van de beschikbaar te stellen middelen; </text:p>
                  <text:p text:style-name="table_al">b. wijze waarop de aanbesteding plaatsvindt; </text:p>
                  <text:p text:style-name="table_al">c. toekennen van een voorbereidingskrediet; </text:p>
                  <text:p text:style-name="table_al">II. vastleggen van de resultaten van het overleg in een verslag. </text:p>
                  <text:p text:style-name="table_al">III. bepalen van het tijdstip aanvang bekostiging in geval er geen bouwplan en of begroting hoeft te worden ingedie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3, eerste lid en tweede lid </text:p>
                  <text:p text:style-name="table_al">Art. 13, der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 </text:p>
                  <text:p text:style-name="table_al">Beleidsontwikkelaar </text:p>
                </table:table-cell>
                <table:table-cell table:style-name="cell_frame_all" table:number-rows-spanned="1" table:number-columns-spanned="1">
                  <text:p text:style-name="table_al">In de beschikking is vastgelegd dat de aanvrager binnen vier weken na ontvangst van de beschikking in overleg treedt met het college over de wijze waarop de voorziening wordt uitgevoerd. De aspecten genoemd onder a tot en met f, komen daarbij ten minste aan de orde. </text:p>
                  <text:p text:style-name="table_al">De resultaten van het overleg worden vastgelegd in een verslag. </text:p>
                  <text:p text:style-name="table_al">De vergoeding wordt toegekend onder voorwaarde van overeenstemming over de te maken afsprake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Instemmen met bouwplannen en begroting en het op grond daarvan bepalen van het tijdstip van aanvang bekostig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4 en 15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Met dit besluit wordt aangegeven dat voldaan is aan de voorwaarden van de toekenningsbeschikking waaronder de vergoeding wordt toegekend. </text:p>
                  <text:p text:style-name="table_al">Ondermandaat medewerker Vastgoed is beperkt tot beoordelen bouwplan. </text:p>
                  <text:p text:style-name="table_al">Op grond van artikel 15 van de verordening kunnen de toegekende gelden in termijn worden betaald.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nemen van beslissingen op een verzoek tot verlengen van de termijn ter voorkoming van het vervallen van de aanspraak op bekostig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2, artikel 16, vi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vaststellen van een formulier voor aanvraag van een voorziening met een spoedeisend karak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17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bieden van gelegenheid aan de aanvrager om de ontbrekende gegevens alsnog binnen twee weken in te dienen en bij het niet voldoen, de aanvraag buiten behandeling te la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18, twee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De beslissing om de aanvraag buiten behandeling te laten is niet ondergemandateerd.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voeren van overleg met de aanvrager over de wijze waarop de voorziening wordt uitgevoerd en het verrichten van (rechts)handelingen die daarmee gepaard ga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3, artikel 20, eerst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De bevoegdheden komen overeen met die van een reguliere aanvraag zoals hiervoor opgenomen bij de artikelen 13, 14, 15 en 16.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verleg over medegebruik in geval het college het voornemen heeft een gedeelte van een school te vorderen voor medegebruik voor onderwijs onderscheidenlijk voor maatschappelijke of recreatieve doelein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4, artikel 24, eerste en tweede lid </text:p>
                  <text:p text:style-name="table_al">Artikel 26, eerste en tweede lid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maken van de staat van onderhoud bij het beëindigen van het gebruik van een gebouw of terrein, alsmede het voeren van overleg daarover met het bevoegde geza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5, artikel 26, derde en vier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 </text:p>
                  <text:p text:style-name="table_al">Teammanager</text:p>
                  <text:p text:style-name="table_al">Beleidsontwikkelaar </text:p>
                </table:table-cell>
                <table:table-cell table:style-name="cell_frame_all" table:number-rows-spanned="1" table:number-columns-spanned="1">
                  <text:p text:style-name="table_al">Het overleg vindt plaats nadat het college heeft vastgesteld dat sprake is van achterstallig onderhoud en heeft beslist of het opmaken van een staat van onderhoud nodig is.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bepalen van de wederzijdse vergoeding en wijze van uitvoeren van de herstelwerkzaamhed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5, artikel 28, vijf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ext:p text:style-name="table_al">Teammanager </text:p>
                  <text:p text:style-name="table_al">Beleidsontwikkelaar </text:p>
                </table:table-cell>
                <table:table-cell table:style-name="cell_frame_all" table:number-rows-spanned="1" table:number-columns-spanned="1">
                  <text:p text:style-name="table_al">Ondermandaat is beperkt tot het bepalen van de wijze van uitvoeren van de herstelwerkzaamhede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vaststellen van de jaarlijkse klokurenvergoeding bewegingsonderwijs.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VHO, Hoofdstuk 6, artikel 29, zesde lid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Afdelingsmanager </text:p>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14. Afdeling: Museum Helmond</text:span>
          </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column table:style-name="id1-3-2-4-138-1-7"/>
              <table:table-column table:style-name="id1-3-2-4-13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Volmacht 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inzake programmering en public relations van het museum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text:p>
                  <text:p text:style-name="table_al">Directeur Museum Hel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schenkingen en legaten tot een bedrag van € 100.000,- en het eventueel afsluiten van daarop betrekking hebbende overeenkomsten door de directeur van het museum Helm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Zie mandaatomschrijving</text:p>
                </table:table-cell>
              </table:table-row>
            </table:table>
            <text:p text:style-name="table_bottom"/>
          </text:section>
          <text:p text:style-name="al"/>
          <text:p text:style-name="al">
          <text:span text:style-name="nadrukvet">
            <text:span text:style-name="nadrukondlijn">15. Afdeling: Speelhuis</text:spa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column table:style-name="id1-3-2-4-142-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overeenkomsten inzake programmering en public relations van het Speel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Speelhuis</text:p>
                </table:table-cell>
                <table:table-cell table:style-name="cell_frame_all" table:number-rows-spanned="1" table:number-columns-spanned="1">
                  <text:p text:style-name="table_al">Directeur kan een functionaris zijn die niet in dienst is bij de gemeente Helmond. In dat geval is er sprake van een extern 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schenkingen en legaten tot een bedrag van € 150.000,- en het eventueel afsluiten van daarop betrekking hebbende overeenkomsten door de directeur van Het Speelhu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Speel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gaan van privaatrechtelijke samenwerkingen en overeenkomsten, met een culturele doelstelling, waarbij geen entiteit wordt opgericht of sprake is van het treffen van een lichte gemeenschappelijk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irecteur Speelhuis</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III – A. Externe mandaten: Regionale brandweer (Veiligheidsregio Zuidoost-Brabant)</text:span>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column table:style-name="id1-3-2-4-146-1-7"/>
              <table:table-column table:style-name="id1-3-2-4-14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correspondentie die vooraf gaat aan besluitvorming i.v.m. het teniet doen van overtredingen rond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uwwerken leefomgeving en Omgevingswet. </text:p>
                  <text:p text:style-name="table_al">Besluit brandveilig gebruik en basishulp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horen ex art. 4:7 en 4:8 Awb als voorbereidende handeling op (feitelijke) handhaving i.v.m. brandveiligheid als omschreven in het Besluit bouwwerken leefomgeving en het Besluit brandveilig gebruik en basis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able:table-cell>
                <table:table-cell table:style-name="cell_frame_all" table:number-rows-spanned="1" table:number-columns-spanned="1">
                  <text:p text:style-name="table_al">Officier van Dienst Brandweer</text:p>
                  <text:p text:style-name="table_al">Hoofdofficier van Dienst Brandweer</text:p>
                  <text:p text:style-name="table_al">Leider Commando Plaats Incident (CoPI)</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in spoedeisende gevallen binnen de gemeente in werking doen stellen van het sirenenetwerk van het Waarschuwings- en Alarmeringssysteem (W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Veiligheidsregio Brabant-Zuidoost</text:p>
                </table:table-cell>
                <table:table-cell table:style-name="cell_frame_all" table:number-rows-spanned="1" table:number-columns-spanned="1"/>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al"/>
          <text:p text:style-name="al">
          <text:span text:style-name="nadrukvet">III – B. Externe mandaten: Nationale Politie, eenheid Oost-Brabant</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column table:style-name="id1-3-2-4-15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text:p>
                  <text:p text:style-name="table_al">Afdelingschefs regiopolitie Brabant Zuidoost afdelingen Centrum, West en Oo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strictschef politie-eenheid Oost-Brabant </text:p>
                </table:table-cell>
                <table:table-cell table:style-name="cell_frame_all" table:number-rows-spanned="1" table:number-columns-spanned="1">
                  <text:p text:style-name="table_al">Ambtenaren van politie als bedoeld in art. 3, eerste lid onder a en c Politiewet 1993</text:p>
                  <text:p text:style-name="table_al">Buitengewoon opsporingsambtenaren als bedoeld in art. 142, eerste lid WvSv.</text:p>
                </table:table-cell>
                <table:table-cell table:style-name="cell_frame_all" table:number-rows-spanned="1" table:number-columns-spanned="1">
                  <text:p text:style-name="table_al">Ondermandaat voor zover werkzaam in de politie-eenheid Oost-Brabant.</text:p>
                  <text:p text:style-name="table_al">Ondermandaat voor zover Boa werkzaam is binnen gemeente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leggen van een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litieambtenaren van de politie eenheid Oost-Brabant welke zijn aangewezen als Hulp Officier van Justitie </text:p>
                </table:table-cell>
                <table:table-cell table:style-name="cell_frame_all" table:number-rows-spanned="1" table:number-columns-spanned="1"/>
                <table:table-cell table:style-name="cell_frame_all" table:number-rows-spanned="1" table:number-columns-spanned="1">
                  <text:p text:style-name="table_al">Besluit in werking getreden op 4 augustus 2020 (zie separaat besluit op www.helmond.nl/regelgeving). </text:p>
                  <text:p text:style-name="table_al">In bijlage bij dat besluit zijn algemene instructies, gebruiksvoorschriften op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richten van diverse taken i.v.m.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10:5 en 10:11 Algemene wet bestuursrecht en art. 2 en 5, Wet tijdelijk huisverbod</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Politieambtenaren die werkzaam zijn bij de Regiopolitie Brabant Zuidoost en die de functie vervullen van hulpofficier van justitie</text:p>
                </table:table-cell>
                <table:table-cell table:style-name="cell_frame_all" table:number-rows-spanned="1" table:number-columns-spanned="1"/>
                <table:table-cell table:style-name="cell_frame_all" table:number-rows-spanned="1" table:number-columns-spanned="1">
                  <text:p text:style-name="table_al">Besluit in werking getreden op 1 januari 2009 (zie separaat besluit op <text:a xlink:href="http://www.helmond.nl/regelgeving" xlink:type="simple"><text:span text:style-name="nadrukondlijn">www.helmond.nl/regelgeving</text:span></text:a>).</text:p>
                </table:table-cell>
              </table:table-row>
            </table:table>
            <text:p text:style-name="table_bottom"/>
          </text:section>
          <text:p text:style-name="al"/>
          <text:p text:style-name="al">
          <text:span text:style-name="nadrukvet">III – C. Externe mandaten: Beheerder recreatieplas Berkendonk</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column table:style-name="id1-3-2-4-15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en ontheffing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able:table-cell table:style-name="cell_frame_all" table:number-rows-spanned="1" table:number-columns-spanned="1">
                  <text:p text:style-name="table_al">Besluiten tot intrekking en weigering zijn niet gemandateerd.</text:p>
                  <text:p text:style-name="table_al">Voor een ontheffing worden geen leges in rekening gebracht.</text:p>
                  <text:p text:style-name="table_al">Zie ook mandaat waarin de mandaatverlening aan watersportverenigingen is geregel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nen van de waarborgsom voor de sleutel die toegang verschaft tot het afgeschermde gedeelte van de recreatieplas (zeil- en windsurfgedeelte).</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Volmacht</text:p>
                </table:table-cell>
                <table:table-cell table:style-name="cell_frame_all" table:number-rows-spanned="1" table:number-columns-spanned="1">
                  <text:p text:style-name="table_al">Beheerder recreatieplas Berkendonk</text:p>
                </table:table-cell>
                <table:table-cell table:style-name="cell_frame_all" table:number-rows-spanned="1" table:number-columns-spanned="1"/>
                <table:table-cell table:style-name="cell_frame_all" table:number-rows-spanned="1" table:number-columns-spanned="1">
                  <text:p text:style-name="table_al">Dit mandaat houdt verband met de ontheffing als vermeld onder mandaatnr. III – D.1.</text:p>
                </table:table-cell>
              </table:table-row>
            </table:table>
            <text:p text:style-name="table_bottom"/>
          </text:section>
          <text:p text:style-name="al"/>
          <text:p text:style-name="al">
          <text:span text:style-name="nadrukvet">III – D. Externe mandaten: Woningbouwcorporaties</text:span>
        </text:p>
          <text:p text:style-name="al"/>
          <text:p text:style-name="al">Voor de mandaten die gelden ter uitvoering van de Huisvestingsverordening gemeente Helmond 2024-2027 geldt een aparte mandaatregeling met een apart mandaatregister. Deze documenten zijn bekend onder de naam:</text:p>
          <text:p text:style-name="al"/>
          <text:list text:style-name="id1-3-2-4-160">
            <text:list-item text:style-override="id1-3-2-4-160-1">
              <text:number>•</text:number>
              <text:p text:style-name="al">Mandaatregeling “uitvoering Huisvestingsverordening gemeente Helmond c.a. 2024-2027 </text:p>
            </text:list-item>
            <text:list-item text:style-override="id1-3-2-4-160-2">
              <text:number>•</text:number>
              <text:p text:style-name="al">Mandaatlijst “Uitvoering Huisvestingsverordening gemeente Helmond c.a. 2024-2027”</text:p>
            </text:list-item>
          </text:list>
          <text:p text:style-name="al"> Het college heeft deze mandaatregeling en bijbehorend mandaatregister vastgesteld op 17 oktober 2023.</text:p>
          <text:p text:style-name="al"/>
          <text:p text:style-name="al">
          <text:span text:style-name="nadrukvet">
            <text:span text:style-name="nadrukondlijn">III – E. Externe mandaten: Beheerder R.K. begraafplaats Molenstraat</text:span>
          </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column table:style-name="id1-3-2-4-16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itgifte grafrecht op de gemeentelijke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8 Wet op de lijkbezorging</text:p>
                  <text:p text:style-name="table_al">Verordening op de begraafrechten Helmond 2010.</text:p>
                  <text:p text:style-name="table_al">Overeenkomst met de parochie met hierin een reglement op beheer en gebrui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aststellen (factureren) van verschuldigd bedrag aan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vorderen van verschuldigd bedrag aan begraafrecht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heerder Katholieke begraafplaats Molenstraa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III – F. Externe mandaten: Beheerseenheid Sportvisserij Regio Helmond (BSRH)</text:span>
          </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column table:style-name="id1-3-2-4-169-1-6"/>
              <table:table-column table:style-name="id1-3-2-4-169-1-7"/>
              <table:table-column table:style-name="id1-3-2-4-169-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van visvergunningen aan een ieder op de aan de Beheerseenheid Sportvisserij Regio Helmond (BSRH) verhuurde viswa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e.v. Visserijwet en art. 9 van de Huurovereenkomst tussen de gemeente Helmond en BSRH, zoals goedgekeurd door de Kamer van de Binnenvisserij</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SR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III – G. Externe mandaten: Omgevingsdienst </text:span>
          </text:span>
          <text:span text:style-name="nadrukvet">
            <text:span text:style-name="nadrukondlijn">Zuid-Oost</text:span>
          </text:span>
          <text:span text:style-name="nadrukvet">
            <text:span text:style-name="nadrukondlijn"> Brabant (ODZOB)</text:span>
          </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column table:style-name="id1-3-2-4-17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oordelen van meldingen, het voorbereiden van beschikkingen tot het stellen van maatwerkvoorschriften en het houden van (keten)toezicht voor zover behorende tot het Basistakenpakket Omgevingsdienst mits er voor die taken regels zijn gesteld in het Besluit activiteiten leefomgeving met het oog op:</text:p>
                  <text:list text:style-name="id1-3-2-4-173-1-9-2-2-2">
                    <text:list-item text:style-override="id1-3-2-4-173-1-9-2-2-2-1">
                      <text:number>a.</text:number>
                      <text:p text:style-name="table_al">het waarborgen van de veiligheid gerelateerd aan bodemkwaliteit;</text:p>
                    </text:list-item>
                    <text:list-item text:style-override="id1-3-2-4-173-1-9-2-2-2-2">
                      <text:number>b.</text:number>
                      <text:p text:style-name="table_al">het beschermen van de gezondheid gerelateerd aan bodemkwaliteit; en</text:p>
                    </text:list-item>
                    <text:list-item text:style-override="id1-3-2-4-173-1-9-2-2-2-3">
                      <text:number>c.</text:number>
                      <text:p text:style-name="table_al">het beschermen van het milieu, voor zover het gaat om:</text:p>
                      <text:list text:style-name="id1-3-2-4-173-1-9-2-2-2-3-3">
                        <text:list-item text:style-override="id1-3-2-4-173-1-9-2-2-2-3-3-1">
                          <text:number>1.</text:number>
                          <text:p text:style-name="table_al">het beschermen tegen bodemverontreiniging;</text:p>
                        </text:list-item>
                        <text:list-item text:style-override="id1-3-2-4-173-1-9-2-2-2-3-3-2">
                          <text:number>2.</text:number>
                          <text:p text:style-name="table_al">het beschermen en verbeteren van de kwaliteit van bodem;</text:p>
                        </text:list-item>
                      </text:list>
                    </text:list-item>
                  </text:list>
                  <text:p text:style-name="table_al">het beperken van de nadelige gevolgen voor de bodemkwaliteit door ongewone voor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2 Omgevingsbeslui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machtiging betreft de zogenaamde "Bodemtaken". Het gaat daarbij om handelingen die noch een besluit noch een privaatrechtelijke rechtshandeling zijn.</text:p>
                  <text:p text:style-name="table_al">Uitgaande stukken worden in concept aangeleverd bij het college van B&amp;W die voor de verzending ervan zal zorgdragen</text:p>
                  <text:p text:style-name="table_al">De via de DSO ingekomen meldingen en andere stukken worden door het college van B&amp;W via de Samenwerkingsfunctionaliteit uitgewisseld met de ODZOB.</text:p>
                  <text:p text:style-name="table_al">De bij de ODZOB ontvangen en geproduceerde (archiefwaardige) documenten worden door de ODZOB via de samenwerkingsfunctionaliteit uitgewisseld met het college van B&amp;W.</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issen op een aanvraag voor een omgevingsvergunning die ziet op:</text:p>
                  <text:p text:style-name="table_al">– het oprichten, het veranderen, het veranderen van de werking, of het inwerking hebben van een inrichting of mijnbouwwerk (artikel 2.1, eerste lid, sub e, van de Wabo);</text:p>
                  <text:p text:style-name="table_al">– het verrichten van een andere activiteit die behoort tot een bij algemene maatregel van bestuur aangewezen categorie activiteiten die van invloed kunnen zijn op de fysieke leefomgeving (artikel 2.1, eerste lid, sub i,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 t/m 2.4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 (art. 2.1, sub e en sub i van de Wabo).</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Veiligheid en Nal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aanvraag om een omgevingsvergunning die ziet op het uitvoeren van een of meerdere milieubelastende activiteiten en/of mijnbouwlocatieactiviteiten (artikel 5.1 lid 2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 5.8, 5.12, 5.14 t/m 5.16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ook) andere componenten heeft dan een milieubelastende activiteit en/of mijnbouwactiviteit.</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Stedelijk Belei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wijzigen van de voorschriften van een omgevingsvergunning (ambtshalve 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ijzigen van voorschriften van een omgevingsvergunning voor milieubelastende activiteiten en/of mijnbouwactiviteiten zoals genoemd onder mandaa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 5.39, 5.41 en 5.42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onder)mandaat heeft geen betrekking op een omgevingsvergunning die (ook) andere componenten heeft dan een milieubelastende en/of mijnbouwlocatieactivitei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issen op een verzoek van belanghebbende om geheimhouding van bedrijf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3 Wet milieubeheer jo. art. 10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geheel of gedeeltelijk intrekken van een verleende omgevingsvergunning vanwege het feit dat:</text:p>
                  <text:p text:style-name="table_al">– geen gebruik wordt gemaakt van de vergunning;</text:p>
                  <text:p text:style-name="table_al">– vergunninghouder verzoekt de vergunning in te trekken;</text:p>
                  <text:p text:style-name="table_al">– de inrichting is verwoest;</text:p>
                  <text:p text:style-name="table_al">– achteraf blijkt dat vergunning verleend is op basis van verkeerde gegevens;</text:p>
                  <text:p text:style-name="table_al">– vergunninghouder handelt in strijd met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3 resp. art 5.19 Wabo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heel of gedeeltelijk intrekken van een verleende omgevingsvergunning voor milieubelastend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ikel 5.39 en 5.40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gaat niet om intrekken bij wijze van sanctie</text:p>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column table:style-name="id1-3-2-4-175-1-7"/>
              <table:table-column table:style-name="id1-3-2-4-175-1-8"/>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ccepteren van een melding in het kader van:</text:p>
                  <text:p text:style-name="table_al">– Activiteitenbesluit Milieubeheer;</text:p>
                  <text:p text:style-name="table_al">– Besluit lozen buiten inrichtingen;</text:p>
                  <text:p text:style-name="table_al">– Besluit lozen afvalwater huishoud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Een afschrift van de melding wordt verstrekt aan de afdelingsmanager Veiligheid en Nalev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van een melding in het kader van: - Omgevingswet - Besluit activiteiten leefomgeving - Besluit kwaliteit leefomgeving - Asbestverwijderingsbesluit - Bruidsschat (hs 22 tijdelijk omgevingsplan)</text:p>
                </table:table-cell>
                <table:table-cell table:style-name="cell_frame_all" table:number-rows-spanned="1" table:number-columns-spanned="1"/>
                <table:table-cell table:style-name="cell_frame_all" table:number-rows-spanned="1" table:number-columns-spanned="1">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het meldingen betreft die vallend binnen het basistakenpakket van de ODZOB en de opgedragen verzoektaken</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ext:p text:style-name="table_al">– Besluit lozen afvalwater huishoud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2 Wet milieubeheer</text:p>
                  <text:p text:style-name="table_al">Artikel 6.6 Water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leggen van een maatwerkvoorschrift </text:p>
                  <text:p text:style-name="table_al">(Art. 2.24, 2.25, 4.3 en 4.5 Omgevingswet en hs 22 tijdelijk omgevingsplan (bruidssch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toepassen van bestuurlijke handhaving, waaronder het nemen van besluiten tot:</text:p>
                  <text:p text:style-name="table_al">– opleggen last onder bestuursdwang;</text:p>
                  <text:p text:style-name="table_al">– opleggen last onder dwangsom;</text:p>
                  <text:p text:style-name="table_al">– opleggen bestuurlijke boete;</text:p>
                  <text:p text:style-name="table_al"> -het invorderen van een bestuurlijke geldschuld voortvloeiende uit een last onder dwangsom dan wel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heeft geen betrekking op:</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 zoals deze gold voor inwerkingtreding van de Omgevingswet.</text:p>
                  <text:p text:style-name="table_al">Het ondermandaat geldt niet bij besluiten tot het opleggen van een last onder bestuursdwa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besluiten tot het inwilligen of weigeren van een verzoek om handhaving op het terrein van het milieu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erplichten tot het treffen van maatregelen bij een ongewoon voor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column table:style-name="id1-3-2-4-177-1-7"/>
              <table:table-column table:style-name="id1-3-2-4-177-1-8"/>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De machtiging heeft alleen betrekking op geschillen bij besluiten die genoemd zijn in dit onderdeel van het mandaatregister:</text:p>
                  <text:p text:style-name="table_al">De bevoegdheid omvat zowel het opstellen van een verweerschrift als ook het voeren van het feitelijk verweer ter zitting.</text:p>
                  <text:p text:style-name="table_al">Het mondelinge en schriftelijke verweer wordt afgestemd met de afdeling Stedelijk Beleid en het team Juridische Zaken.</text:p>
                  <text:p text:style-name="table_al">Het machtigen geschiedt door aanwijzing van medewerkers in individuele gevallen of, naar wens, via een doorlopende machtiging.</text:p>
                  <text:p text:style-name="table_al">Bevoegdheid kan niet lager in de organisatie neergelegd word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ambtenaren belast met het toezicht op de naleving van milieubelastend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1 Awb</text:p>
                  <text:p text:style-name="table_al">Art. 18.6 eerste lid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Alleen voor zover de bedoelde bevoegdheden voortvloeien uit de opdracht aan de ODZOB (vastgelegd in werkprogramma en bijzondere opdrach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igitaal aanleveren van gegevens bij het RIVM en CVGG (uploaden in landelijk systeem) t.b.v. de vaststelling van geluidsbelastingkaarten op rijksniveau (minister van I&amp;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71 Omgevingsregel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ext:p text:style-name="table_al">Adviseur Geluid ODZ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vorderen van een verbeurde dwangsom voortvloeiend uit opgelegde last onder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text:p>
                </table:table-cell>
              </table:table-row>
            </table:table>
            <text:p text:style-name="table_bottom"/>
          </text:section>
          <text:p text:style-name="al"/>
          <text:p text:style-name="al">
          <text:span text:style-name="nadrukvet">
            <text:span text:style-name="nadrukondlijn">III – H. Externe mandaten: </text:span>
          </text:span>
          <text:span text:style-name="nadrukvet">
            <text:span text:style-name="nadrukondlijn">Raet</text:span>
          </text:span>
          <text:span text:style-name="nadrukvet">
            <text:span text:style-name="nadrukondlijn"> BV</text:span>
          </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column table:style-name="id1-3-2-4-181-1-7"/>
              <table:table-column table:style-name="id1-3-2-4-18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gemene pensioenwet politieke ambtsdragers:</text:p>
                  <text:p text:style-name="table_al">1. Het in overleg treden met belanghebbende voor het opstellen van een plan voor het gericht zoeken naar en verwerven van passende arbeid</text:p>
                  <text:p text:style-name="table_al">2. Belanghebbende verplichten zich planmatig te laten begeleiden en ondersteunen bij het gericht zoeken naar en verwerven van passende arbeid</text:p>
                  <text:p text:style-name="table_al">3. Het verstrekken van een tegemoetkoming in de kosten van planmatige begeleiding en ondersteuning bij het gericht zoeken naar en verwerven van passende arbeid</text:p>
                  <text:p text:style-name="table_al">4. Besluiten tot geheel of gedeeltelijke inhouding van de uitkering indien de belanghebbende geregelde verplichting niet of niet behoorlijk is nagekomen Besluit sollicitatieplicht Appa voor gewezen politieke ambtsdragers:</text:p>
                  <text:p text:style-name="table_al">1. Het vaststellen van het plan</text:p>
                  <text:p text:style-name="table_al">2. Het vaststellen van een bijgesteld plan</text:p>
                  <text:p text:style-name="table_al">3. Het opleggen van een inhouding op de uitkering nadat het reïntegratiebedrijf én de belanghebbende zijn geh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pensioenwet politieke ambtsdragers</text:p>
                  <text:p text:style-name="table_al">– art. 132a, vierde lid</text:p>
                  <text:p text:style-name="table_al">– art. 132b, tweede lid</text:p>
                  <text:p text:style-name="table_al">– art. 132b, derde lid</text:p>
                  <text:p text:style-name="table_al">– art. 132c</text:p>
                  <text:p text:style-name="table_al">Besluit sollicitatieplicht Appa voor gewezen politieke ambtsdragers:</text:p>
                  <text:p text:style-name="table_al">– art. 2.3, tweede lid</text:p>
                  <text:p text:style-name="table_al">– art. 2.4, tweede lid</text:p>
                  <text:p text:style-name="table_al">– art. 4.1 t/m 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BPO Services</text:p>
                </table:table-cell>
                <table:table-cell table:style-name="cell_frame_all" table:number-rows-spanned="1" table:number-columns-spanned="1"/>
                <table:table-cell table:style-name="cell_frame_all" table:number-rows-spanned="1" table:number-columns-spanned="1">
                  <text:p text:style-name="table_al">– Per gewezen politieke ambtsdrager wordt een dossier bijgehouden</text:p>
                  <text:p text:style-name="table_al">– Per kwartaal wordt aan het college gerapporteerd over de gemandateerde bevoegdheden</text:p>
                </table:table-cell>
              </table:table-row>
            </table:table>
            <text:p text:style-name="table_bottom"/>
          </text:section>
          <text:p text:style-name="al"/>
          <text:p text:style-name="al">
          <text:span text:style-name="nadrukvet">
            <text:span text:style-name="nadrukondlijn">III – I. Externe mandaten: Parkeerbelastingen via externe dienstverleners</text:span>
          </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column table:style-name="id1-3-2-4-185-1-7"/>
              <table:table-column table:style-name="id1-3-2-4-18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heffen van het verschuldigd bedrag aan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ext:p text:style-name="table_al">– de directeur en medewerkers van Parking &amp; Facility Services B.V. te Apeldoorn</text:p>
                </table:table-cell>
                <table:table-cell table:style-name="cell_frame_all" table:number-rows-spanned="1" table:number-columns-spanned="1"/>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column table:style-name="id1-3-2-4-187-1-8"/>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vorderen van verschuldigd bedrag aan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 231, tweede lid onder c Gemeentewet</text:p>
                  <text:p text:style-name="table_al">Mandaa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van Park-line B.V. te ’s-Gravenhage;</text:p>
                  <text:p text:style-name="table_al">– de directeur van Parkmobile Benelux B.V. te Diemen;</text:p>
                  <text:p text:style-name="table_al">– de algemeen directeur van Yellowbrick B.V. te Amsterdam</text:p>
                  <text:p text:style-name="table_al">– de directeur van SMS-parking B.V. te Best</text:p>
                  <text:p text:style-name="table_al">– de directeur en medewerkers van Parking &amp; Facility Services B.V. te Apeldoorn</text:p>
                </table:table-cell>
                <table:table-cell table:style-name="cell_frame_all" table:number-rows-spanned="1" table:number-columns-spanned="1"/>
                <table:table-cell table:style-name="cell_frame_all" table:number-rows-spanned="1" table:number-columns-spanned="1">
                  <text:p text:style-name="table_al">Aanwijzingsbesluit belastingambtenaren incl. Suwinet-inkijk Helmond </text:p>
                </table:table-cell>
              </table:table-row>
            </table:table>
            <text:p text:style-name="table_bottom"/>
          </text:section>
          <text:p text:style-name="al"/>
          <text:p text:style-name="al">
          <text:span text:style-name="nadrukvet">
            <text:span text:style-name="nadrukondlijn">III – J. Externe mandaten: </text:span>
          </text:span>
          <text:span text:style-name="nadrukvet">
            <text:span text:style-name="nadrukondlijn">Senzer</text:span>
          </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column table:style-name="id1-3-2-4-191-1-7"/>
              <table:table-column table:style-name="id1-3-2-4-19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 Verlenen, opschorten, herzien, verrekenen, intrekken, beëindigen en weigeren van algemene bijstand of bijzondere bijstand op grond van de Participatiewet.</text:p>
                  <text:p text:style-name="table_al">B. Verlenen, opschorten, herzien, intrekken, beëindigen en, weigeren van geldelijke voorzieningen op grond van de Participatiewet, anders dan in de vorm van algemene of bijzondere bijstand.</text:p>
                  <text:p text:style-name="table_al">C. Verlenen, opschorten, herzien, intrekken, beëindigen en weigeren, van een uitkering op grond van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16, 27, 28, 35, 36, 36b, 40, 42, 43, 44, 45, 48, 49, 52, 53a, 54, 55 en 57, Participatiewet</text:p>
                  <text:p text:style-name="table_al">Art. 10d , eerste en tweede lid en vierde tot en met negende lid, Participatiewet</text:p>
                  <text:p text:style-name="table_al">Verordening Loonkostensubsidie Participatiewet</text:p>
                  <text:p text:style-name="table_al">Re-integratieverordening en nadere regels Re-integratie Participatiewet</text:p>
                  <text:p text:style-name="table_al">(stimuleringspremie)</text:p>
                  <text:p text:style-name="table_al">Art. 14, 15, 17, 17a, 20, 21 34 en 48, IOAW en IOAZ</text:p>
                  <text:p text:style-name="table_al">Beleidsregels terugvordering Participatiewet, IOAW en IOAZ (richtlijn B125)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ext:p text:style-name="table_al">De bijzondere bijstand heeft enkel en alleen betrekking op:</text:p>
                  <text:p text:style-name="table_al">– Woonkostentoeslag bij Bbz gerechtigden;</text:p>
                  <text:p text:style-name="table_al">– Alleenstaande Ouder Kop (ALO);</text:p>
                  <text:p text:style-name="table_al">– Aanvullende uitkering jongeren;</text:p>
                  <text:p text:style-name="table_al">– terugvorderen en invorderen (belaste) bijzondere bijstand;</text:p>
                  <text:p text:style-name="table_al">De Algemeen directeur heeft het mandaat om ten aanzien van alle in dit onderdeel III-K genoemde besluiten, tevens een beslissing op bezwaar te nemen mits daarbij geen strijd ontstaat met het bepaalde in artikel 10,3, derde lid, van de Awb.</text:p>
                  <text:p text:style-name="table_al">Dat mandaat geldt niet in situaties waarin wordt afgeweken van het advies van de bezwaarschriftencommissie of waarin de bezwaren al dan niet deels gegrond worden verklaa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 Het opleggen van een maatregel bij verwijtbaar gedrag betreffende:</text:p>
                  <text:p text:style-name="table_al">– de bijstand o.g.v. de Participatiewet;</text:p>
                  <text:p text:style-name="table_al">– de uitkering o.g.v. de IOAW;</text:p>
                  <text:p text:style-name="table_al">– de uitkering o.g.v. de IOAZ.</text:p>
                  <text:p text:style-name="table_al">B. Het opleggen van een bestuurlijke boete bij het schenden van de inlichtingenplicht op grond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18 Participatiewet.</text:p>
                  <text:p text:style-name="table_al">Art. 20 IOAW</text:p>
                  <text:p text:style-name="table_al">Art. 20 IOAZ</text:p>
                  <text:p text:style-name="table_al">Afstemmingsverordening Participatiewet, IOAW, IOAZ</text:p>
                  <text:p text:style-name="table_al">Artikel 17, 18a Participatiewet</text:p>
                  <text:p text:style-name="table_al">Artikel 20a IOAW en IOAZ.</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Kwaliteitscoach</text:p>
                  <text:p text:style-name="table_al">Boeteambtenaar</text:p>
                </table:table-cell>
                <table:table-cell table:style-name="cell_frame_all" table:number-rows-spanned="1" table:number-columns-spanned="1">
                  <text:p text:style-name="table_al">Ondermandaat onder A geldt niet voor boeteambtenaar.</text:p>
                  <text:p text:style-name="table_al">Ondermandaat onder B geldt niet voor (senior) klantbegeleider en kwaliteitscoach.</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aststellen en toekennen van een re-integratievoorziening op grond van de Participatiewet, IOAW, IOAZ, waartoe als middelen behoren:</text:p>
                  <text:p text:style-name="table_al">a. Het aanbieden van re-integratie voorzieningen aan belanghebbenden</text:p>
                  <text:p text:style-name="table_al">b. Het opleggen van verplichtingen in het kader van Participatiewet / IOAW / IOAZ.</text:p>
                  <text:p text:style-name="table_al">c. Het verlenen van ontheffing bij opgelegde verplichtingen in het kader van Participatiewet / IOAW / IOAZ.</text:p>
                  <text:p text:style-name="table_al">d. Het laten verrichten van onbeloonde additionele werkzaamheden</text:p>
                  <text:p text:style-name="table_al">e. Het ondersteunen van personen bij arbeidsinschakeling</text:p>
                  <text:p text:style-name="table_al">f. Inkoop van (maatwerk) re-integratie of scholingsinstrumenten;</text:p>
                  <text:p text:style-name="table_al">g. Het inzetten van re-integratie-instr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 9, 9a, 10a, 10b, 10c, 10d, derde lid, 10da, 10f, 55 Participatiewet</text:p>
                  <text:p text:style-name="table_al">Art. 34, 37a, 38 IOAW</text:p>
                  <text:p text:style-name="table_al">Art. 34, 37a, 38 IOAZ</text:p>
                  <text:p text:style-name="table_al">Re-integratieverordening Participatiewet &amp; Nadere regels re-integratieverordening Participatiewet</text:p>
                  <text:p text:style-name="table_al">Verordening Loonkostensubsidie 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text:p>
                  <text:p text:style-name="table_al">Klantbegeleider</text:p>
                  <text:p text:style-name="table_al">Programma-medewerker</text:p>
                  <text:p text:style-name="table_al">Kwaliteit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lenen, beëindigen, weigeren, verrekenen, terugvorderen en invorderen van een voorziening op grond van het Besluit bijstandsverlening zelfstandigen 2004 (Bbz 2004), anders dan het verstrekken van een bedrijfskred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4, Bbz 2004 en verdere hoofdstukken Bbz 2004, met uitzondering van de paragrafen en artikelen, hierna genoemd onder 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lenen, beëindigen, terug- en invorderen en weigeren van bijstand aan een zelfstandige ter voorziening in de behoefte van bedrijfskapitaal, op grond van het Besluit bijstandsverlening zelfstandigen 2004 (Bbz 2004), in de vorm van een rentedragende lening, borgtocht of een bedrag om n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II, paragraaf 5, hoofdstuk III, paragraaf 1, artikel 20, paragraaf 2, artikel 24, paragraaf 3, artikel 26, Bbz 2004</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Het mandaat is beperkt tot een bedrag van € 192.243,– (bedrag 2015) (bedrag wordt jaarlijks geïndexeerd door de afdelingsmanager Bestuurs- en Juridische Ondersteuning).</text:p>
                  <text:p text:style-name="table_al">Het mandaat van de teammanager is beperkt tot kredietverstrekkingen met een maximum van € 35.393,– (bedrag 2015 voor startende ondernemer).</text:p>
                  <text:p text:style-name="table_al">Het mandaat voorziet tevens in een volmacht om de privaatrechtelijke rechtshandelingen te verrichten die gepaard gaan met de publiekrechtelijke besluitvorming over kredietverstrekking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 Het opleggen van een maatregel bij niet nakomen van verplichtingen op grond van het Bbz 2004.</text:p>
                  <text:p text:style-name="table_al">B. Het opleggen van een bestuurlijke boete bij het schenden van de inlichtingenplicht op grond van het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7 en 18 Participatiewet</text:p>
                  <text:p text:style-name="table_al">Afstemmingsverordening Participatiewet, IOAW, IOAZ</text:p>
                  <text:p text:style-name="table_al">Artikel 18a, Participatiewet.</text:p>
                  <text:p text:style-name="table_al">Afstemmingsverordening Participatiewet, 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rekenen, terugvorderen, invorderen, het leggen van conservatoir en executoriaal (derden)beslag, het leggen van vereenvoudigd derdenbeslag, overdracht aan deurwaarder en buiten invorderingstelling in het kader van ten onrechte verstrekte:</text:p>
                  <text:p text:style-name="table_al">– algemene bijstand o.g.v. de Participatiewet;</text:p>
                  <text:p text:style-name="table_al">– bijzondere bijstand o.g.v. de Participatiewet;</text:p>
                  <text:p text:style-name="table_al">– overige geldelijke voorzieningen o.g.v. de Participatiewet</text:p>
                  <text:p text:style-name="table_al">– uitkering o.g.v. de IOAW;</text:p>
                  <text:p text:style-name="table_al">– uitkering o.g.v. de IOAZ;</text:p>
                  <text:p text:style-name="table_al">– uitkering of voorziening o.g.v. het Bbz 2004.</text:p>
                  <text:p text:style-name="table_al">of in het kader van een opgelegde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9, 60, 60a, 60b, Participatiewet</text:p>
                  <text:p text:style-name="table_al">Art. 25, 26, 27, 28, 29, IOAW</text:p>
                  <text:p text:style-name="table_al">Art. 25, 26, 27, 28, 29, IOAZ</text:p>
                  <text:p text:style-name="table_al">Hoofdstuk VI Bbz 2004</text:p>
                  <text:p text:style-name="table_al">Beleidsregels terugvordering Participatiewet, IOAW en IOAZ (richtlijn B125)</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ext:p text:style-name="table_al">Juridisch adviseur</text:p>
                  <text:p text:style-name="table_al">Juridisch medewerker</text:p>
                </table:table-cell>
                <table:table-cell table:style-name="cell_frame_all" table:number-rows-spanned="1" table:number-columns-spanned="1">
                  <text:p text:style-name="table_al">Als gevolg van artikel 46 van de Participatiewet kan geen beslag worden gelegd op bijzondere bijstand.</text:p>
                  <text:p text:style-name="table_al">De klantbegeleider is niet bevoegd besluiten te nemen m.b.t. het leggen van conservatoir en executoriaal (derden)beslag, het leggen van vereenvoudigd derdenbeslag, overdracht aan deurwaarder en buiten invorderingstelling. Ook is deze functionaris niet bevoegd tot het nemen van invorderingsbesluiten.</text:p>
                  <text:p text:style-name="table_al">Juridisch adviseur en -medewerker zijn niet bevoegd tot het nemen van terugvorderingsbesluiten.</text:p>
                  <text:p text:style-name="table_al">(Onder)mandaat voor bijzondere bijstand geldt niet voor Geldrop-Mierlo.</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haal van kosten van bijstand o.g.v. de Participatiewet, inclusief tenuitvoerleg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6.5.Participatiewet</text:p>
                  <text:p text:style-name="table_al">Beleidsregels verhaal Participatiewet (richtlijn B1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Juridisch adviseur</text:p>
                </table:table-cell>
                <table:table-cell table:style-name="cell_frame_all" table:number-rows-spanned="1" table:number-columns-spanned="1">
                  <text:p text:style-name="table_al">De bevoegdheid tot het afgeven van een machtiging is voorbehouden aan de Algemeen directeur.</text:p>
                  <text:p text:style-name="table_al">Het machtigen geschiedt door aanwijzing van medewerkers in individuele gevallen of, naar wens, via een doorlopende machtiging.</text:p>
                  <text:p text:style-name="table_al">De bevoegdheid tot het voeren van verweer omvat zowel het opstellen van een verweerschrift als ook het voeren van het feitelijk verweer ter zitting.</text:p>
                  <text:p text:style-name="table_al">Het mondelinge en schriftelijke verweer in procedures bij de rechter wordt afgestemd met het team Juridische Zak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handelen van en beslissen op klachten van derden over gedragingen van medewerkers die belast zijn met de uitvoering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9 Algemene wet bestuursrecht.</text:p>
                  <text:p text:style-name="table_al">Gemeentelijke klachten-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ext:p text:style-name="table_al">De afdelingsmanager beslist op de klacht, de behandeling van de klacht is een bevoegdheid van de Teammanager.</text:p>
                  <text:p text:style-name="table_al">De klachtenregeling van Helmond is overigens van toepas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werken van persoonsgegevens conform een daartoe af te sluiten verwerkersovereenkomst, inclusief het vragen van toestemming aan een Jeugdige of zijn ouders tot het opvragen en/of inzien van gegevens die onder de werkingssfeer van de Algemene Verordening Gegevensbescherming (AVG)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text:p>
                  <text:p text:style-name="table_al">directeur </text:p>
                  <text:p text:style-name="table_al">Senzer</text:p>
                </table:table-cell>
                <table:table-cell table:style-name="cell_frame_all" table:number-rows-spanned="1" table:number-columns-spanned="1">
                  <text:p text:style-name="table_al">Afdelingsmanager Teammanager Staf Teammanager Integrale Ondersteuning Teammanager Poort Teammanager Werk Teammanager Activering en Zorg</text:p>
                </table:table-cell>
                <table:table-cell table:style-name="cell_frame_all" table:number-rows-spanned="1" table:number-columns-spanned="1">
                  <text:p text:style-name="table_al">Bij het verwerken van persoonsgegevens dient de bevoegde functionaris zich te houden aan de bewerkersovereenkomst tussen Helmond en Senzer, de melding van het college aan de Autoriteit Persoonsgegevens, het autorisatiebesluit over verwerken van Brp-gegevens en het privacyreglemen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rstrekken van periodieke rapportages over de door de gemeente uitgevoerde werkzaamheden in het kader van de Participatiewet, IOAW, IOAZ en Bbz 2004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7 en 78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gaan van productovereenkomsten in het kader van de Wet educatie beroepsonderwij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ext:p text:style-name="table_al">en Inkoop Protocol 2016 gemeente Helmond.</text:p>
                  <text:p text:style-name="table_al">Ingevolge de Web is de gemeente Helmond aangewezen als centrumgemeente.</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aangaan van accreditatieovereenkomsten met dienstverlen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Geldt alleen indien in overeenstemming met de Budgethouderschapsregeling en de daarin vermelde maximumbedrage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aangaan van re-integrati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column table:style-name="id1-3-2-4-193-1-8"/>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strekken van inlichtingen uit de administratie ter zake van uitvoering van de Participatiewet, IOAW, IOAZ aan met name genoemde organis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fdelingsmanager</text:p>
                  <text:p text:style-name="table_al">Teammanager</text:p>
                  <text:p text:style-name="table_al">(Senior) Klantbegeleider</text:p>
                  <text:p text:style-name="table_al">Kwaliteits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opvragen van inlichtingen bij de politie in het kader van de toepassing van de Participatiewet, Wet inkomensvoorziening oudere en gedeeltelijk arbeidsongeschikte werkloze werknemers, Wet inkomensvoorziening ouders en gedeeltelijk arbeidsongeschikte gewezen zelfstandigen en de wet arbeidsongeschiktheidsvoorziening jonggehandicap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et politiegegevens en Artikel 4:3 lid 8 onder e, j, l en m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Algemeen directeur Senzer </text:p>
                </table:table-cell>
                <table:table-cell table:style-name="cell_frame_all" table:number-rows-spanned="1" table:number-columns-spanned="1">
                  <text:p text:style-name="table_al">Afdelingsmanager </text:p>
                  <text:p text:style-name="table_al">Teammanager </text:p>
                  <text:p text:style-name="table_al">(Senior) Klantbegeleider </text:p>
                  <text:p text:style-name="table_al">Kwaliteitscoach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opvragen van inlichtingen bij de Justitiële informatiedienst, als bedoeld in artikel 13a Besluit justitiële en strafvorderlijke gegevens, ten behoeve van het nemen van een besluit tot oplegging van een bestuurlijke boe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en Artikel 13a, tweede lid aanhef onder f, l, m en n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Algemeen directeur Senzer </text:p>
                </table:table-cell>
                <table:table-cell table:style-name="cell_frame_all" table:number-rows-spanned="1" table:number-columns-spanned="1">
                  <text:p text:style-name="table_al">Afdelingsmanager </text:p>
                  <text:p text:style-name="table_al">Teammanager </text:p>
                  <text:p text:style-name="table_al">(Senior) Klantbegeleider </text:p>
                  <text:p text:style-name="table_al">Kwaliteitscoach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kennen, herzien, weigeren, uitvoeren of beëindigen van schuldhulpverlening en alle daarmee verband houdende (voorbereidings- en uitvoerings)handelingen te verrichten in het kader van de Wgs voor de doelgroep van zelfstandig ondernemers en hun (ex-)partners die mede aansprakelijk zijn voor de schulden van de ondernemer en een beroep doen op de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3, 3a, 4a, 7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8a, 8b, 8c, 8d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Het afgeven en weigeren van verklaringen als bedoeld in artikel 285 lid 1 onder f van de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84 t/m 286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7 en 287b Faillissement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periodieke rapportages over de door de gemeente uitgevoerde werkzaamheden in het kader van schuldhulpverlening aan ondernemers aan het Rijk en andere overheidsins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Wg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esteden en het aangaan van inkoopcontracten ter uitvoering van taken in het kader van inkoop- en aanbesteding in het kader van schuldhulpverlening aan de zelfstandig ondernemer en diens (ex-)partner, inclusief het beheer, opzeggen en wijzigen van de betreffende contracten. Bij nieuwe aanbestedingstrajecten zal Senzer de gemeente Helmond hierover inform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 Artikel 19,lid 1, onder c, Financiële verordening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ext:p text:style-name="table_al">Zie mandaatbesluit schuldhulpverlening ondernemers door Senzer 2023-2025 d.d. 19 december 2022 met kenmerk CVDR690884</text:p>
                  <text:p text:style-name="table_al">
                    <text:a xlink:href="https://lokaleregelgeving.overheid.nl/CVDR690884/1" xlink:type="simple">Mandaatbesluit schuldhulpverlening ondernemers door Senzer 2023-2025 | Lokale wet- en regelgeving (overheid.nl)</text:a>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dienen van verweerschriften namens en het vertegenwoordigen van het college en/of burgemeester in bestuursrechtelijke procedures, mediation en overige rechtsgedingen (inclusief het verstrekken van machtigingen) met betrekking tot schuldhulpverlening aan zelfstandig ondernemers en hun (ex-)partners die mede aansprakelijk zijn voor de schul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ext:p text:style-name="table_al">Artikel 171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ingebrekestellingen, waaronder het vaststellen en uitbetalen van dwangsombeschikkingen, als bedoeld in artikel 4:18 Awb, ten aanzien van het niet of niet tijdig nemen van beslissingen op bezwaar met betrekking tot de Wet gemeentelijke schuldhulpver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4:17 en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andateerde neemt het door Gemeente Helmond op dit terrein vastgestelde beleid en verordeningen in acht bij het gebruik maken van zijn bevoegdhei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melden van inbreuken in verband met persoonsgegevens (datalekken) aan de Autoriteit Persoonsgegevens, alsmede betrokkenen te inform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directeuren, managers, teamleiders en overige medewerkers van Senzer</text:p>
                </table:table-cell>
                <table:table-cell table:style-name="cell_frame_all" table:number-rows-spanned="1" table:number-columns-spanned="1">
                  <text:p text:style-name="table_al">De gemeente Helmond dient eerst een besluit te nemen over het al dan niet melden aan de Autoriteit Persoonsgegevens en het informeren van betrokken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ingediende bezwaarschriften ten aanzien van in (onder)mandaat genomen besluiten met betrekking tot de </text:p>
                  <text:p text:style-name="table_al">Wgs voor de doelgroep van zelfstandige onder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10 en 7:11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agelijks bestuur van Senzer</text:p>
                </table:table-cell>
                <table:table-cell table:style-name="cell_frame_all" table:number-rows-spanned="1" table:number-columns-spanned="1"/>
                <table:table-cell table:style-name="cell_frame_all" table:number-rows-spanned="1" table:number-columns-spanned="1">
                  <text:p text:style-name="table_al">Dit mandaat geldt niet in situaties waarin wordt afgeweken van het advies van de bezwaarschriftencommissie werkbedrijf Atlant De Peel of waarin de bezwaren al dan niet deels gegrond worden verklaard.</text:p>
                  <text:p text:style-name="table_al">de gemandateerde neemt het door Gemeente Helmond op dit terrein vastgestelde beleid en verordeningen in acht bij het gebruik maken van zijn bevoegdhei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nemen van de leerbaarheidstoets en het adviseren van het college over de vaststelling, bedoeld in artikel 15, eerste lid, onderdeel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5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Senzer</text:p>
                </table:table-cell>
                <table:table-cell table:style-name="cell_frame_all" table:number-rows-spanned="1" table:number-columns-spanned="1"/>
                <table:table-cell table:style-name="cell_frame_all" table:number-rows-spanned="1" table:number-columns-spanned="1">
                  <text:p text:style-name="table_al">Afnemen leerbaarheidstoets d.m.v. DVO</text:p>
                </table:table-cell>
              </table:table-row>
            </table:table>
            <text:p text:style-name="table_bottom"/>
          </text:section>
          <text:p text:style-name="al"/>
          <text:p text:style-name="al">
          <text:span text:style-name="nadrukvet">
            <text:span text:style-name="nadrukondlijn">III-K GGD-Brabant Zuidoost.</text:span>
          </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column table:style-name="id1-3-2-4-197-1-7"/>
              <table:table-column table:style-name="id1-3-2-4-19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gemeentelijke lijkschouw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1 van de Algemene wet bestuursrecht en Artikel 4 e.v.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Publieke Gezondheid GGD</text:p>
                </table:table-cell>
                <table:table-cell table:style-name="cell_frame_all" table:number-rows-spanned="1" table:number-columns-spanned="1"/>
                <table:table-cell table:style-name="cell_frame_all" table:number-rows-spanned="1" table:number-columns-spanned="1">
                  <text:p text:style-name="table_al">aangewezen functionarissen zijn forensische art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toezichthoudende bevoegdheden als bedoeld in de Wet kinderopvang</text:p>
                </table:table-cell>
                <table:table-cell table:style-name="cell_frame_all" table:number-rows-spanned="1" table:number-columns-spanned="1">
                  <text:p text:style-name="table_al">directeur Publieke Gezondheid van de GGD</text:p>
                </table:table-cell>
                <table:table-cell table:style-name="cell_frame_all" table:number-rows-spanned="1" table:number-columns-spanned="1">
                  <text:p text:style-name="table_al">artikel 5:11 van de Algemene wet bestuursrecht en Artikel 1.61 lid 1 en 2.19 lid 1 Wet Kinderopva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oezichthouders Kinderopvang, die lid zijn van de landelijke pool “toezichthouders Jeugdverblijven”.</text:p>
                </table:table-cell>
                <table:table-cell table:style-name="cell_frame_all" table:number-rows-spanned="1" table:number-columns-spanned="1"/>
                <table:table-cell table:style-name="cell_frame_all" table:number-rows-spanned="1" table:number-columns-spanned="1">
                  <text:p text:style-name="table_al">Toezichthouders dragen een legitimatiebewijs bij zich van de G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schriftelijk bevel</text:p>
                </table:table-cell>
                <table:table-cell table:style-name="cell_frame_all" table:number-rows-spanned="1" table:number-columns-spanned="1">
                  <text:p text:style-name="table_al">Directeur publieke gezondheid van de GGD</text:p>
                </table:table-cell>
                <table:table-cell table:style-name="cell_frame_all" table:number-rows-spanned="1" table:number-columns-spanned="1">
                  <text:p text:style-name="table_al">artikel 165, lid 3, van de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ezichthouders Kinderopvang, die lid zijn van de landelijke pool “toezichthouders Jeugdverblijven”.</text:p>
                </table:table-cell>
                <table:table-cell table:style-name="cell_frame_all" table:number-rows-spanned="1" table:number-columns-spanned="1"/>
                <table:table-cell table:style-name="cell_frame_all" table:number-rows-spanned="1" table:number-columns-spanned="1">
                  <text:p text:style-name="table_al">Besluit wordt ondertekend namens de directeur P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 op naleving van het bepaalde bij of krachtens de Wet maatschappelijke ondersteuning.</text:p>
                </table:table-cell>
                <table:table-cell table:style-name="cell_frame_all" table:number-rows-spanned="1" table:number-columns-spanned="1"/>
                <table:table-cell table:style-name="cell_frame_all" table:number-rows-spanned="1" table:number-columns-spanned="1">
                  <text:p text:style-name="table_al">artikel 5:11 van de Algemene wet bestuursrecht en artikel 6.1, eerste lid van de Wet maatschappelijke ondersteuning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publieke gezondheid G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III-L Stichting maatschappelijke opvang. </text:span>
          </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column table:style-name="id1-3-2-4-201-1-6"/>
              <table:table-column table:style-name="id1-3-2-4-201-1-7"/>
              <table:table-column table:style-name="id1-3-2-4-20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rechten en plichten en het beoordelen van de toegang tot maatschappelijke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6.3. Wet maatschappelijke ondersteu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Stichting maatschappelijke opvang (SM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III-M Rijksdienst Wegverkeer (RDW)</text:span>
          </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column table:style-name="id1-3-2-4-205-1-7"/>
              <table:table-column table:style-name="id1-3-2-4-20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aanvraag om ontheffing voor exceptionele transporten door landbouw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9, eerste lid, onder d, van de Wegenverkeerswet</text:p>
                  <text:p text:style-name="table_al">jo. Artikel 9.1. van de Regeling Voertuigen en artikel 87 van het Reglement verkeersregels en verkeersteken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Dienst Wegverkeer (RDW)</text:p>
                </table:table-cell>
                <table:table-cell table:style-name="cell_frame_all" table:number-rows-spanned="1" table:number-columns-spanned="1">
                  <text:p text:style-name="table_al">door Algemeen directeur aangewezen functionarissen van de RDW, die tevens zijn benoemd als onbezoldigd ambtenaar bij de gemeente Helmond</text:p>
                </table:table-cell>
                <table:table-cell table:style-name="cell_frame_all" table:number-rows-spanned="1" table:number-columns-spanned="1">
                  <text:p text:style-name="table_al">Mandaat heeft betrekking op het bepaalde in de afdelingen 7,8 en 14 van hoofdstuk 5 van de Regeling Voertuigen jo artikel 87 van het Reglement Verkeersregels en verkeerstekens</text:p>
                  <text:p text:style-name="table_al">Bij een voertuigbreedte van 3,50 meter of breder of indien het niet door ons aangewezen wegen of weggedeelten betreft, is voorafgaande toestemming nodig van ons college, waarna eventueel een incidentele ontheffing krachtens het mandaat kan worden verleend. </text:p>
                  <text:p text:style-name="table_al">Onderscheid wordt gemaakt in incidentele ontheffingen en langlopende ontheffingen.</text:p>
                  <text:p text:style-name="table_al">Langlopende ontheffingen hebben een geldigheidsduur van maximaal drie jaren en gelden voor een bepaald gebied, waarbij zo nodig bepaalde wegen worden uitgezonderd, of uitsluitend voor met name genoemde wegen.</text:p>
                  <text:p text:style-name="table_al">Gemandateerde wijst de houder van de ontheffing op de verplichting om zich te vergewissen van de mogelijkheid van transport over de tij berijden weg.</text:p>
                  <text:p text:style-name="table_al">Gemandateerde zendt afschriften van een incidentele ontheffing aan het colleg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een besluit op een aanvraag om ontheffing voor experimenten met motorvoertuigen op de openbare we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a van de Wegenverkeerswet juncto. artikel 2a van het Besluit ontheffingverlening exceptioneel vervoer en het Reglement Verkeersregels en Verkeerstekens 1990.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lgemeen directeur Dienst Wegverkeer </text:p>
                  <text:p text:style-name="table_al">(RDW) </text:p>
                </table:table-cell>
                <table:table-cell table:style-name="cell_frame_all" table:number-rows-spanned="1" table:number-columns-spanned="1">
                  <text:p text:style-name="table_al">door Algemeen directeur aangewezen functionarissen van de RDW, die tevens zijn benoemd als onbezoldigd ambtenaar </text:p>
                </table:table-cell>
                <table:table-cell table:style-name="cell_frame_all" table:number-rows-spanned="1" table:number-columns-spanned="1">
                  <text:p text:style-name="table_al">Mandaat heeft betrekking aanvragen voor testen met experimentele voertuigen op de openbare weg, die vallen onder de zogeheten “ experimenteerwet”. Hiervoor heeft de rijksoverheid een procedure afgesproken onder leiding van het RDW (de vroegere Rijksdienst voor het Wegverkeer). De fabrikant of belanghebbende van het voertuig vraagt daarvoor dan toestemming aan het RDW Rijksdienst. Het RDW organiseert dan overleg met belanghebbende instanties (OEM/fabrikant, wegbeheerder, SWOV(Stichting Wetenschappelijk Onderzoek Verkeersveiligheid), Verzekering, Politie, CROW (het vroegere Centrum voor Regelgeving en Onderzoek in de Grond-, Water- en Wegenbouw en de Verkeerstechniek). Na de gevolgde procedure volgt adviezen en op basis daarvan een ontheffing waarop de wegbeheerder toestemming kan verlenen. Wanneer procedure volwaardig is doorlopen en adviezen in ontheffing zijn opgenomen kan ontheffing worden verleend. </text:p>
                </table:table-cell>
              </table:table-row>
            </table:table>
            <text:p text:style-name="table_bottom"/>
          </text:section>
          <text:p text:style-name="al"/>
          <text:p text:style-name="al">
          <text:span text:style-name="nadrukvet">
            <text:span text:style-name="nadrukondlijn">III-N Stichting Veilig thuis</text:span>
          </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column table:style-name="id1-3-2-4-209-1-7"/>
              <table:table-column table:style-name="id1-3-2-4-209-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vragen van inlichtingen bij de Justitiële informatiedienst of de politie in het kader van de toepassing van de Wet maatschappelijke ondersteuning 2015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et politiegegevens en artikel 4:2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en Directeur bedrijfsvoering Stichting Veilig Thuis Zuidoost-Braban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III - O. Externe mandaten: Provincie Noord-Brabant (SmartwayZ.NL)</text:span>
          </text:span>
        </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column table:style-name="id1-3-2-4-213-1-7"/>
              <table:table-column table:style-name="id1-3-2-4-2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amens de B5-gemeenten:</text:p>
                  <text:list text:style-name="id1-3-2-4-213-1-9-2-2-2">
                    <text:list-item text:style-override="id1-3-2-4-213-1-9-2-2-2-1">
                      <text:number>–</text:number>
                      <text:p text:style-name="table_al">het verrichten van publiekrechtelijke rechtshandelingen;</text:p>
                    </text:list-item>
                    <text:list-item text:style-override="id1-3-2-4-213-1-9-2-2-2-2">
                      <text:number>–</text:number>
                      <text:p text:style-name="table_al">het opstarten van gezamenlijke aanbestedingsprocedures; </text:p>
                    </text:list-item>
                    <text:list-item text:style-override="id1-3-2-4-213-1-9-2-2-2-3">
                      <text:number>–</text:number>
                      <text:p text:style-name="table_al">het verlenen en vaststellen van subsidies voor zover deze vallen onder de reikwijdte van de Samenwerkingsovereenkomst Summit Slimme en Duurzame Mobiliteit 2020-2023 (SOK);</text:p>
                    </text:list-item>
                    <text:list-item text:style-override="id1-3-2-4-213-1-9-2-2-2-4">
                      <text:number>–</text:number>
                      <text:p text:style-name="table_al">het verrichten van privaatrechtelijke rechtshandelingen en overige feitelijke handelingen t.b.v. het vorenstaande;</text:p>
                    </text:list-item>
                    <text:list-item text:style-override="id1-3-2-4-213-1-9-2-2-2-5">
                      <text:number>–</text:number>
                      <text:p text:style-name="table_al">vertegenwoordiging van de gemeente Helmond in rechte;</text:p>
                    </text:list-item>
                  </text:list>
                  <text:p text:style-name="table_al">e.e.a. als omschreven in het Besluit mandaat, volmacht en machtiging SmartwayZ.NL voor inzet middelen B-5 gemeenten.</text:p>
                </table:table-cell>
                <table:table-cell table:style-name="cell_frame_all" table:number-rows-spanned="1" table:number-columns-spanned="1">
                  <text:p text:style-name="table_al">B en W</text:p>
                  <text:p text:style-name="table_al">Burgemeester</text:p>
                </table:table-cell>
                <table:table-cell table:style-name="cell_frame_all" table:number-rows-spanned="1" table:number-columns-spanned="1">
                  <text:p text:style-name="table_al">Artikel 160, eerste lid onder d Gemeentewet</text:p>
                  <text:p text:style-name="table_al">Artikel 171 Gemeentewet</text:p>
                </table:table-cell>
                <table:table-cell table:style-name="cell_frame_all" table:number-rows-spanned="1" table:number-columns-spanned="1">
                  <text:p text:style-name="table_al">Mandaat</text:p>
                  <text:p text:style-name="table_al">Volmacht en </text:p>
                  <text:p text:style-name="table_al">Machtiging</text:p>
                </table:table-cell>
                <table:table-cell table:style-name="cell_frame_all" table:number-rows-spanned="1" table:number-columns-spanned="1">
                  <text:p text:style-name="table_al">Algemeen directeur van de provincie Noord-Brabant</text:p>
                </table:table-cell>
                <table:table-cell table:style-name="cell_frame_all" table:number-rows-spanned="1" table:number-columns-spanned="1">
                  <text:p text:style-name="table_al">De door de algemeen directeur aangewezen medewerkers</text:p>
                </table:table-cell>
                <table:table-cell table:style-name="cell_frame_all" table:number-rows-spanned="1" table:number-columns-spanned="1">
                  <text:p text:style-name="table_al">De bevoegdheden worden uitgeoefend binnen de kaders van het Besluit mandaat, volmacht en machtiging SmartwayZ.NL voor inzet middelen B-5 gemeenten vastgesteld op 19 september 2022 met zaaknummer: 51155708.</text:p>
                </table:table-cell>
              </table:table-row>
            </table:table>
            <text:p text:style-name="table_bottom"/>
          </text:section>
          <text:p text:style-name="al"/>
          <text:p text:style-name="al">
          <text:span text:style-name="nadrukvet">
            <text:span text:style-name="nadrukondlijn">III - P. Externe mandaten: LEV groep</text:span>
          </text:span>
        </text:p>
          <text:p text:style-name="al"/>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column table:style-name="id1-3-2-4-217-1-5"/>
              <table:table-column table:style-name="id1-3-2-4-217-1-6"/>
              <table:table-column table:style-name="id1-3-2-4-217-1-7"/>
              <table:table-column table:style-name="id1-3-2-4-21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zien in de maatschappelijke begeleiding van de inburgeringsplichti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 Wet Inburgering 202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estuurder LEV groep</text:p>
                </table:table-cell>
                <table:table-cell table:style-name="cell_frame_all" table:number-rows-spanned="1" table:number-columns-spanned="1"/>
                <table:table-cell table:style-name="cell_frame_all" table:number-rows-spanned="1" table:number-columns-spanned="1">
                  <text:p text:style-name="table_al">Uitvoering maatschappelijke begeleiding d.m.v. subsidiebeschikking.</text:p>
                </table:table-cell>
              </table:table-row>
            </table:table>
            <text:p text:style-name="table_bottom"/>
          </text:section>
          <text:p text:style-name="al"/>
          <text:p text:style-name="al">
          <text:span text:style-name="nadrukvet">
            <text:span text:style-name="nadrukondlijn">III - Q. Externe mandaten: PCH</text:span>
          </text:span>
        </text:p>
          <text:p text:style-name="al"/>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column table:style-name="id1-3-2-4-221-1-7"/>
              <table:table-column table:style-name="id1-3-2-4-221-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toezicht (het uitkijken van beelden) op overtredingen voor het betreden van de geslotenverklaringen en voetgangerszones in het centrum van Helmond en Brandevoort en het aansluitend doorzetten van de geconstateerde overtredingen naar het CJ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9 Wegenverkeerswet 1994 </text:p>
                  <text:p text:style-name="table_al">jo. art. 142 Wetboek van strafvordering</text:p>
                  <text:p text:style-name="table_al">Artikel 62 Reglement verkeersregels en verkeerstekens 1990</text:p>
                  <text:p text:style-name="table_al">Beleidskader digitale handhaving geslotenverklaringen en voetgangersgebieden van het CVOM</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PCH </text:p>
                  <text:p text:style-name="table_al">Afdelingshoofd PCH</text:p>
                </table:table-cell>
                <table:table-cell table:style-name="cell_frame_all" table:number-rows-spanned="1" table:number-columns-spanned="1">
                  <text:p text:style-name="table_al">Door de directeur of afdelingsmanager PCH aangewezen personen (boa’s) volgens de interne mandaatstructuur van PCH </text:p>
                </table:table-cell>
                <table:table-cell table:style-name="cell_frame_all" table:number-rows-spanned="1" table:number-columns-spanned="1"/>
              </table:table-row>
            </table:table>
            <text:p text:style-name="table_bottom"/>
          </text:section>
          <text:p text:style-name="al"/>
          <text:p text:style-name="al">1 Waar in het Algemeen deel van het mandaatregister de functie Afdelingsmanager vermeld wordt, wordt daarmee ook bedoeld de concerncontroller, de directeur van het museum Helmond (functietitel teammanager Museum) en de directeur van theater Het Speelhuis (functietitel teammanager Speelhuis) alsmede de programmamanager voor zover het behoort tot de taak van de programmamanager binnen het programm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7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2088579</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4-07-25</meta:user-defined>
    <meta:user-defined meta:name="DCTERMS.W3CDTF/OVERHEIDop.jaargang">2024</meta:user-defined>
    <meta:user-defined meta:name="OVERHEIDop.publicationIssue">327701</meta:user-defined>
    <meta:user-defined meta:name="OVERHEIDop.betreftRegeling">CVDR438246_19</meta:user-defined>
    <meta:user-defined meta:name="xs:date/OVERHEIDop.startdatum">2024-07-26</meta:user-defined>
    <meta:user-defined meta:name="OVERHEIDop.GmbID/DC.identifier">gmb-2024-327701</meta:user-defined>
    <meta:user-defined meta:name="OVERHEIDop.versieInformatie"/>
  </office:meta>
</office:document-meta>
</file>