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feestweek van 3 t/m 7 september 2024 - Hofmastraat te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juli 2024 een besluit genomen op de aanvraag met zaaknummer 2024006548 voor het organiseren van een feestweek van 3 t/m 7 september 2024 op locatie Hofmastraat te Oldehove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fwijken bestaande verkeerssituatie </text:p>
              </text:list-item>
              <text:list-item text:style-override="id1-3-2-1-1-3-2">
                <text:number>•</text:number>
                <text:p text:style-name="al">Drank- en Horeca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Organiseren van een evenement</text:p>
              </text:list-item>
              <text:list-item text:style-override="id1-3-2-1-1-3-5">
                <text:number>•</text:number>
                <text:p text:style-name="al">Plaatsen van een tent</text:p>
              </text:list-item>
              <text:list-item text:style-override="id1-3-2-1-1-3-6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7700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70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70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006548</meta:user-defined>
    <dc:language>nl</dc:language>
    <meta:user-defined meta:name="OVERHEIDop.locatietype/OVERHEIDop.gebiedsmarkering">Punt</meta:user-defined>
    <meta:user-defined meta:name="DC.title">Besluit op aanvraag: Het organiseren van een feestweek van 3 t/m 7 september 2024 - Hofmastraat te Oldehove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700</meta:user-defined>
    <meta:user-defined meta:name="OVERHEIDop.GmbID/DC.identifier">gmb-2024-327700</meta:user-defined>
    <meta:user-defined meta:name="OVERHEIDop.versieInformatie"/>
  </office:meta>
</office:document-meta>
</file>