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ift 15, 3971MT Driebergen-Rijsenburg, inpandige aanpassing van het bestaande spantbeen van de dakconstructie (RX2024-00001471, 23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rift 15, 3971MT Driebergen-Rijsenburg, inpandige aanpassing van het bestaande spantbeen dakconstructie (RX2024-00001471, 23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769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9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9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471</meta:user-defined>
    <meta:user-defined meta:name="DCTERMS.abstract">Drift 15, 3971MT Driebergen-Rijsenburg, inpandige aanpassing van het bestaande spantbeen van de dakconstructie (RX2024-00001471, 23 juli 2024)</meta:user-defined>
    <dc:language>nl</dc:language>
    <meta:user-defined meta:name="OVERHEIDop.locatietype/OVERHEIDop.gebiedsmarkering">Vlak</meta:user-defined>
    <meta:user-defined meta:name="DC.title">Gemeente Utrechtse Heuvelrug, verleende omgevingsvergunning - Drift 15, 3971MT Driebergen-Rijsenburg, inpandige aanpassing van het bestaande spantbeen van de dakconstructie (RX2024-00001471, 23 juli 2024)</meta:user-defined>
    <meta:user-defined meta:name="DCTERMS.W3CDTF/DCTERMS.available">2024-07-25</meta:user-defined>
    <meta:user-defined meta:name="DCTERMS.W3CDTF/OVERHEIDop.jaargang">2024</meta:user-defined>
    <meta:user-defined meta:name="OVERHEIDop.publicationIssue">327694</meta:user-defined>
    <meta:user-defined meta:name="OVERHEIDop.GmbID/DC.identifier">gmb-2024-327694</meta:user-defined>
    <meta:user-defined meta:name="OVERHEIDop.versieInformatie"/>
  </office:meta>
</office:document-meta>
</file>