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tijdelijk bewonen van een recreatiewoning aan de Bultweg 25R-128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3-7-2024</text:p>
            <text:p text:style-name="common-al">
            <text:span text:style-name="nadrukvet">Locatie:</text:span> Bultweg 25R-128, 8346KB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4-000054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54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769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454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tijdelijk bewonen van een recreatiewoning aan de Bultweg 25R-128 in De Bul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691</meta:user-defined>
    <meta:user-defined meta:name="OVERHEIDop.GmbID/DC.identifier">gmb-2024-327691</meta:user-defined>
    <meta:user-defined meta:name="OVERHEIDop.versieInformatie"/>
  </office:meta>
</office:document-meta>
</file>