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4-1-4-2-3-5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tent Wamel 2024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  <table:table-cell table:style-name="entry" table:number-rows-spanned="1" table:number-columns-spanned="1">
                    <text:p text:style-name="table_al">Zaterdag 24 augustus van 19.00u tot 01.30u  </text:p>
                    <text:p text:style-name="table_al">Zondag 25 augustus van 14.00u tot 20.00u  </text:p>
                    <text:p text:style-name="table_al">Maandag 26 augustus van 14.00u tot 19.00u</text:p>
                    <text:p text:style-name="table_al">Dinsdag 27 augustus van 14.00u tot 19.00u </text:p>
                    <text:list text:style-name="id1-3-2-1-1-4-1-4-2-3-5">
                      <text:list-item text:style-override="id1-3-2-1-1-4-1-4-2-3-5-1">
                        <text:number/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amel 2024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Zaterdag 24 augustus van 13.00u tot 01.00u  </text:p>
                    <text:p text:style-name="table_al">Zondag 25 augustus van 13.00u tot 24.00u  </text:p>
                    <text:p text:style-name="table_al">Maandag 26 augustus van 13.00u tot 20.00u</text:p>
                    <text:p text:style-name="table_al">Dinsdag 27 augustus van 13.00u tot 20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list text:style-name="id1-3-2-1-1-7">
              <text:list-item text:style-override="id1-3-2-1-1-7-1">
                <text:number>•</text:number>
                <text:p text:style-name="al">Wamel, Pastoor Kurstjensplein.</text:p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23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68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85</meta:user-defined>
    <meta:user-defined meta:name="OVERHEIDop.GmbID/DC.identifier">gmb-2024-327685</meta:user-defined>
    <meta:user-defined meta:name="OVERHEIDop.versieInformatie"/>
  </office:meta>
</office:document-meta>
</file>