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Splinter Spektakel, Rode Kruislaan 2 5628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3107 </text:p>
            <text:p text:style-name="common-al"> Omschrijving: Splinter Spektak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de Kruislaan 2 5628GM Eindhoven</text:p>
              </text:list-item>
            </text:list>
            <text:p text:style-name="common-al"> Soort aanvraag: A-evenement </text:p>
            <text:p text:style-name="common-al"> Besluit: Splinter Spektakel </text:p>
            <text:p text:style-name="common-al"> Besluitdatum: 23-07-2024 </text:p>
            <text:p text:style-name="common-al"> Heeft u direct belang bij deze beslissing? Dan kunt u binnen zes weken, na 23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68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8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8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3107</meta:user-defined>
    <meta:user-defined meta:name="DCTERMS.abstract">Splinter Spektakel</meta:user-defined>
    <dc:language>nl</dc:language>
    <meta:user-defined meta:name="OVERHEIDop.locatietype/OVERHEIDop.gebiedsmarkering">Punt</meta:user-defined>
    <meta:user-defined meta:name="DC.title">Besluit op aanvraag: Splinter Spektakel, Rode Kruislaan 2 5628GM Eindhov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682</meta:user-defined>
    <meta:user-defined meta:name="OVERHEIDop.GmbID/DC.identifier">gmb-2024-327682</meta:user-defined>
    <meta:user-defined meta:name="OVERHEIDop.versieInformatie"/>
  </office:meta>
</office:document-meta>
</file>