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Koningin Wilhelmina School aan Dalweg 11, 3741 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7-2024 een aanvraag voor een omgevingsvergunning ontvangen. De vergunning is aangevraagd voor het verbouwen van de Koningin Wilhelmina School aan Dalweg 11, 3741 A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767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7818</meta:user-defined>
    <meta:user-defined meta:name="DCTERMS.abstract">het verbouwen van de Koningin Wilhelmina Schoo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bouwen van de Koningin Wilhelmina School aan Dalweg 11, 3741 AT Baa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74</meta:user-defined>
    <meta:user-defined meta:name="OVERHEIDop.GmbID/DC.identifier">gmb-2024-327674</meta:user-defined>
    <meta:user-defined meta:name="OVERHEIDop.versieInformatie"/>
  </office:meta>
</office:document-meta>
</file>