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rouwehekstraat 34 2021DD Haarlem, 0392-2024-0006271,  het moderniseren en verduurzamen van een mutatiewoning, ontvangen op 16-0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767</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67</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67</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06271</meta:user-defined>
    <meta:user-defined meta:name="DCTERMS.abstract"> het moderniseren en verduurzamen van een mutatie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rouwehekstraat 34 2021DD Haarlem, 0392-2024-0006271,  het moderniseren en verduurzamen van een mutatiewoning, ontvangen op 16-01-2024</meta:user-defined>
    <meta:user-defined meta:name="DCTERMS.W3CDTF/DCTERMS.available">2024-01-19</meta:user-defined>
    <meta:user-defined meta:name="DCTERMS.W3CDTF/OVERHEIDop.jaargang">2024</meta:user-defined>
    <meta:user-defined meta:name="OVERHEIDop.publicationIssue">32767</meta:user-defined>
    <meta:user-defined meta:name="OVERHEIDop.GmbID/DC.identifier">gmb-2024-32767</meta:user-defined>
    <meta:user-defined meta:name="OVERHEIDop.versieInformatie"/>
  </office:meta>
</office:document-meta>
</file>