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asfabriek Terrein, Zutphenseweg 6 te Deventer (18716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egio Academy BV/ Het Grootste Kennisfestival ontvangen voor het evenement Zorghulp festival plaatsvindend van 4 oktober 2024 t/m 5 oktober 2024   bij het Gasfabriek Terrein, Zutphenseweg 6 te Deventer.</text:p>
            <text:p text:style-name="common-al">De aanvraag ligt van 25 juli 2024 t/m 8 augustus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766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6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6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Gasfabriek Terrein, Zutphenseweg 6 te Deventer (187169-2024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666</meta:user-defined>
    <meta:user-defined meta:name="OVERHEIDop.GmbID/DC.identifier">gmb-2024-327666</meta:user-defined>
    <meta:user-defined meta:name="OVERHEIDop.versieInformatie"/>
  </office:meta>
</office:document-meta>
</file>