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 en het dak op de locatie Nieuwe Gouw 48   Landsmeer, verzonden 22 juli 2024, zaaknummer ODIJ-Z-24-144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renoveren van de gevel en het dak op de locatie Nieuwe Gouw 48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76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gevel en het dak op de locatie Nieuwe Gouw 48   Landsmeer, verzonden 22 juli 2024, zaaknummer ODIJ-Z-24-144964</meta:user-defined>
    <meta:user-defined meta:name="DCTERMS.W3CDTF/DCTERMS.available">2024-07-25</meta:user-defined>
    <meta:user-defined meta:name="DCTERMS.W3CDTF/OVERHEIDop.jaargang">2024</meta:user-defined>
    <meta:user-defined meta:name="OVERHEIDop.publicationIssue">327663</meta:user-defined>
    <meta:user-defined meta:name="OVERHEIDop.GmbID/DC.identifier">gmb-2024-327663</meta:user-defined>
    <meta:user-defined meta:name="OVERHEIDop.versieInformatie"/>
  </office:meta>
</office:document-meta>
</file>