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25-1-3-1-1-1">
      <text:list-level-style-bullet text:bullet-char="●" text:level="1">
        <style:list-level-properties text:min-label-width="10mm"/>
      </text:list-level-style-bullet>
    </text:list-style>
    <text:list-style style:name="id1-3-2-4-25-1-3-1-1-1-1">
      <text:list-level-style-bullet text:bullet-char="●" text:level="1">
        <style:list-level-properties text:min-label-width="10mm"/>
      </text:list-level-style-bullet>
    </text:list-style>
    <text:list-style style:name="id1-3-2-4-25-1-3-2-1-1">
      <text:list-level-style-bullet text:bullet-char="●" text:level="1">
        <style:list-level-properties text:min-label-width="10mm"/>
      </text:list-level-style-bullet>
    </text:list-style>
    <text:list-style style:name="id1-3-2-4-25-1-3-2-1-1-1">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1-1-1">
      <text:list-level-style-bullet text:bullet-char="●" text:level="1">
        <style:list-level-properties text:min-label-width="10mm"/>
      </text:list-level-style-bullet>
    </text:list-style>
    <text:list-style style:name="id1-3-2-4-29-1-3-1-1-1-1">
      <text:list-level-style-bullet text:bullet-char="●" text:level="1">
        <style:list-level-properties text:min-label-width="10mm"/>
      </text:list-level-style-bullet>
    </text:list-style>
    <text:list-style style:name="id1-3-2-4-29-1-3-2-1-1">
      <text:list-level-style-bullet text:bullet-char="●" text:level="1">
        <style:list-level-properties text:min-label-width="10mm"/>
      </text:list-level-style-bullet>
    </text:list-style>
    <text:list-style style:name="id1-3-2-4-29-1-3-2-1-1-1">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Heemstede 2023 </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zen het advies van de gemeentearchivaris van 24 mei 2024;</text:p>
            <text:p text:style-name="al">gelet op artikel 7 van de Archiefwet 1995, artikel 6 van de Archiefbesluit 1995 en artikel 26b van de Archiefregeling. </text:p>
            <text:p text:style-name="al"/>
            <text:p text:style-name="al">besluit vast te stellen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Heemstede doet vanaf 1 januari 2018 aan routinematige vervanging van papieren archiefbescheiden door digitale reproducties, waarna deze papieren archiefbescheiden worden vernietigd. De gemeente gaat met terugwerkende kracht vanaf 9 februari 2023 over tot vervanging van archiefbescheiden voor de Intergemeentelijke afdelingen Sociale Zaken en voor team Publiekszaken. Het betreffen archiefbescheiden, die zijn ontvangen of opgemaakt bij de uitvoering van de taken waarvoor de gemeente Heemstede verantwoordelijk is.</text:p>
          </text:section>
          <text:section text:name="artikel_id1-3-2-2-2" text:style-name="artikel">
            <text:p text:style-name="artikel_kop_titel"><text:span text:style-name="artikel_kop_label">Artikel</text:span> <text:span text:style-name="artikel_kop_nr">2</text:span> </text:p>
            <text:p text:style-name="al">De routinematige vervanging geschiedt op de wijze zoals omschreven in het Handboek Vervanging archiefbescheiden Heemstede 2023. </text:p>
          </text:section>
          <text:section text:name="artikel_id1-3-2-2-3" text:style-name="artikel">
            <text:p text:style-name="artikel_kop_titel"><text:span text:style-name="artikel_kop_label">Artikel</text:span> <text:span text:style-name="artikel_kop_nr">3</text:span> </text:p>
            <text:p text:style-name="al">Dit besluit treedt met terugwerkende kracht in werking op 9 februari 2023. </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Heemstede 2023.</text:p>
          </text:section>
        </text:section>
        <text:section text:name="regeling-sluiting_id1-3-2-3" text:style-name="regeling-sluiting">
          <text:section text:name="ondertekening_id1-3-2-3-1">
            <text:p><text:span text:style-name="functie">Vastgesteld bij besluit van het college van 16 juli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De gemeente Heemstede neemt dit besluit tot vervanging vanuit de zorg voor een goede kwaliteit van informatiebeheer. In dat kader is een hybride situatie (papieren archieven in combinatie met digitale archieven) onwenselijk omdat er risico’s dreigen op het vlak van vindbaarheid, toegankelijkheid en volledigheid. Door het opheffen van de hybride situatie kan de organisatie volledig digitaal werken. Volledig digitaal werken sluit daarbij aan bij de ambities van de overheid om alle dienstverlening aan de burger digitaal te laten plaatsvinden. </text:p>
          <text:p text:style-name="al"/>
          <text:p text:style-name="al">Het besluit tot vervanging is van toepassing op archiefbescheiden die zijn ontvangen of opgemaakt in processen van de gemeente Heemstede. Eventuele uitzonderingen (archiefbescheiden die worden uitgezonderd van het vervangingsproces) zijn beschreven in het ‘Handboek Vervanging archiefbescheiden gemeente Heemstede 2023’. </text:p>
          <text:p text:style-name="al"/>
          <text:p text:style-name="al">Het besluit betreft zowel permanent te bewaren als op termijn te vernietigen archiefbescheiden. De uitvoering van de in artikel 1 genoemde vernietiging vindt periodiek plaats met inachtneming van een termijn van 12 weken vanaf de datum van ontvangst of opmaak. </text:p>
          <text:p text:style-name="al"/>
          <text:p text:style-name="al">Het scannen van de papieren archiefbescheiden en de opslag van de digitale reproducties moeten op hoogwaardig niveau worden uitgevoerd. De gemeente Heemstede heeft hiervoor een reeks kwaliteitswaarborgen ingesteld die zijn beschreven in het ‘Handboek Vervanging archiefbescheiden Heemstede 2023’ en zijn belegd bij het onderdeel Informatie- en Archiefbeheer.</text:p>
          <text:p text:style-name="al"/>
          <text:p text:style-name="al">
          <text:span text:style-name="nadrukvet">Ter inzagelegging</text:span>
        </text:p>
          <text:p text:style-name="al">Het besluit ligt 6 weken ter inzage in de publiekshal van het gemeentehuis te Heemstede. De openingstijden zijn: </text:p>
          <text:list text:style-name="id1-3-2-4-12">
            <text:list-item text:style-override="id1-3-2-4-12-1">
              <text:number>•</text:number>
              <text:p text:style-name="al">maandag t/m woensdag van 08.30 uur tot 17.00 uur; </text:p>
            </text:list-item>
            <text:list-item text:style-override="id1-3-2-4-12-2">
              <text:number>•</text:number>
              <text:p text:style-name="al">donderdag van 08.30 uur tot 19.30 uur en; </text:p>
            </text:list-item>
            <text:list-item text:style-override="id1-3-2-4-12-3">
              <text:number>•</text:number>
              <text:p text:style-name="al">vrijdag van 08.30 uur tot 13.00 uur. </text:p>
            </text:list-item>
          </text:list>
          <text:p text:style-name="al">Bezwaarclausule</text:p>
          <text:p text:style-name="al"/>
          <text:p text:style-name="al">
          <text:span text:style-name="nadrukvet">Bent u het niet eens met dit besluit? </text:span>
        </text:p>
          <text:p text:style-name="al">Dan kunt u bezwaar maken. Zorgt u ervoor dat u het bezwaarschrift indient binnen zes weken na de verzenddatum van deze brief. Daarmee voorkomt u dat wij uw bezwaarschrift niet meer kunnen behandelen.</text:p>
          <text:p text:style-name="al"/>
          <text:p text:style-name="al">
          <text:span text:style-name="nadrukvet">Zorg dat u de juiste informatie in uw bezwaar zet</text:span>
        </text:p>
          <text:p text:style-name="al">In uw bezwaar zet u in elk geval:</text:p>
          <text:list text:style-name="id1-3-2-4-20">
            <text:list-item text:style-override="id1-3-2-4-20-1">
              <text:number>•</text:number>
              <text:p text:style-name="al">uw naam en adres;</text:p>
            </text:list-item>
            <text:list-item text:style-override="id1-3-2-4-20-2">
              <text:number>•</text:number>
              <text:p text:style-name="al">de datum waarop u uw bezwaar schrijft;</text:p>
            </text:list-item>
            <text:list-item text:style-override="id1-3-2-4-20-3">
              <text:number>•</text:number>
              <text:p text:style-name="al">een omschrijving van het besluit waartegen u bezwaar maakt (stuur ook een kopie mee van deze brief);</text:p>
            </text:list-item>
            <text:list-item text:style-override="id1-3-2-4-20-4">
              <text:number>•</text:number>
              <text:p text:style-name="al">de reden en onderbouwing waarom u het niet eens bent met ons besluit;</text:p>
            </text:list-item>
            <text:list-item text:style-override="id1-3-2-4-20-5">
              <text:number>•</text:number>
              <text:p text:style-name="al">uw handtekening.</text:p>
            </text:list-item>
          </text:list>
          <text:p text:style-name="al">
          <text:span text:style-name="nadrukvet">U kunt ook eerst pro forma bezwaar maken</text:span>
        </text:p>
          <text:p text:style-name="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al"/>
          <text:p text:style-name="al">
          <text:span text:style-name="nadrukvet">U kunt uw bezwaarschrift op twee manieren indienen </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list text:style-name="id1-3-2-4-25-1-3-1-1-1">
                    <text:list-item text:style-override="id1-3-2-4-25-1-3-1-1-1-1">
                      <text:number>●</text:number>
                      <text:p text:style-name="table_al">Per post: </text:p>
                    </text:list-item>
                  </text:list>
                </table:table-cell>
                <table:table-cell table:style-name="entry" table:number-rows-spanned="1" table:number-columns-spanned="1">
                  <text:p text:style-name="table_al">College van burgemeester en wethouders</text:p>
                  <text:p text:style-name="table_al">Postbus 352</text:p>
                  <text:p text:style-name="table_al">2100 AJ Heemstede</text:p>
                </table:table-cell>
              </table:table-row>
              <table:table-row table:style-name="row">
                <table:table-cell table:style-name="entry" table:number-rows-spanned="1" table:number-columns-spanned="1">
                  <text:list text:style-name="id1-3-2-4-25-1-3-2-1-1">
                    <text:list-item text:style-override="id1-3-2-4-25-1-3-2-1-1-1">
                      <text:number>●</text:number>
                      <text:p text:style-name="table_al">Digitaal: </text:p>
                    </text:list-item>
                  </text:list>
                </table:table-cell>
                <table:table-cell table:style-name="entry" table:number-rows-spanned="1" table:number-columns-spanned="1">
                  <text:p text:style-name="table_al">via het webformulier op de gemeentelijke website: </text:p>
                  <text:p text:style-name="table_al">
                    <text:a xlink:href="https://www.heemstede.nl/aanvragen-en-regelen/bezwaar-maken-besluit-gemeente" xlink:type="simple">
                      <text:span text:style-name="nadrukondlijn">www.heemstede.nl/bezwaar</text:span>
                    </text:a> </text:p>
                </table:table-cell>
              </table:table-row>
            </table:table>
            <text:p text:style-name="table_bottom"/>
          </text:section>
          <text:p text:style-name="al">
          <text:span text:style-name="nadrukvet">Ons besluit blijft gelden totdat wij op uw bezwaar hebben beslist</text:span>
        </text:p>
          <text:p text:style-name="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al">U kunt schriftelijk of digitaal om een voorlopige voorziening vragen:</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list text:style-name="id1-3-2-4-29-1-3-1-1-1">
                    <text:list-item text:style-override="id1-3-2-4-29-1-3-1-1-1-1">
                      <text:number>●</text:number>
                      <text:p text:style-name="table_al">Per post: </text:p>
                    </text:list-item>
                  </text:list>
                </table:table-cell>
                <table:table-cell table:style-name="entry" table:number-rows-spanned="1" table:number-columns-spanned="1">
                  <text:p text:style-name="table_al">Rechtbank Noord-Holland</text:p>
                  <text:p text:style-name="table_al">Bestuursrecht Algemeen</text:p>
                  <text:p text:style-name="table_al">Postbus 1621</text:p>
                  <text:p text:style-name="table_al">2003 BR Haarlem</text:p>
                </table:table-cell>
              </table:table-row>
              <table:table-row table:style-name="row">
                <table:table-cell table:style-name="entry" table:number-rows-spanned="1" table:number-columns-spanned="1">
                  <text:list text:style-name="id1-3-2-4-29-1-3-2-1-1">
                    <text:list-item text:style-override="id1-3-2-4-29-1-3-2-1-1-1">
                      <text:number>●</text:number>
                      <text:p text:style-name="table_al">Digitaal: </text:p>
                    </text:list-item>
                  </text:list>
                </table:table-cell>
                <table:table-cell table:style-name="entry" table:number-rows-spanned="1" table:number-columns-spanned="1">
                  <text:p text:style-name="table_al">
                    <text:a xlink:href="https://mijn.rechtspraak.nl/keuze" xlink:type="simple">
                      <text:span text:style-name="nadrukondlijn">http://loket.rechtspraak.nl/bestuursrecht</text:span>
                    </text:a> </text:p>
                  <text:p text:style-name="table_al">U heeft dan een digitale handtekening (DigiD) nodig. De voorwaarden leest u op de website. </text:p>
                </table:table-cell>
              </table:table-row>
            </table:table>
            <text:p text:style-name="table_bottom"/>
          </text:section>
          <text:p text:style-name="al">Stuur ook altijd een kopie van uw bezwaarschrift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76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OVERHEIDop.referentienummer">1255728</meta:user-defined>
    <meta:user-defined meta:name="DCTERMS.alternative">Besluit Vervanging archiefbescheiden Heemstede 2023</meta:user-defined>
    <dc:language>nl</dc:language>
    <meta:user-defined meta:name="OVERHEIDop.locatietype/OVERHEIDop.gebiedsmarkering">Gemeente</meta:user-defined>
    <meta:user-defined meta:name="DC.title">Besluit Vervanging archiefbescheiden Heemstede 2023</meta:user-defined>
    <meta:user-defined meta:name="DCTERMS.W3CDTF/DCTERMS.available">2024-07-26</meta:user-defined>
    <meta:user-defined meta:name="DCTERMS.W3CDTF/OVERHEIDop.jaargang">2024</meta:user-defined>
    <meta:user-defined meta:name="OVERHEIDop.publicationIssue">327661</meta:user-defined>
    <meta:user-defined meta:name="OVERHEIDop.betreftRegeling">CVDR723227_1</meta:user-defined>
    <meta:user-defined meta:name="OVERHEIDop.GmbID/DC.identifier">gmb-2024-327661</meta:user-defined>
    <meta:user-defined meta:name="xs:date/OVERHEIDop.startdatum">2024-07-27</meta:user-defined>
    <meta:user-defined meta:name="OVERHEIDop.versieInformatie"/>
  </office:meta>
</office:document-meta>
</file>