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Eikenlaan 8A, 3851 PT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4 is een aanvraag ontvangen voor gebruik kantoorpand op locatie Eikenlaan 8A, 3851 PT Ermelo. De aanvraag is geregistreerd onder zaaknummer 02330000065599. De aanvraag betreft de volgende activiteiten:</text:p>
            <text:p text:style-name="common-al">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765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5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5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65599</meta:user-defined>
    <meta:user-defined meta:name="DCTERMS.abstract">gebruik kantoorpand</meta:user-defined>
    <dc:language>nl</dc:language>
    <meta:user-defined meta:name="OVERHEIDop.locatietype/OVERHEIDop.gebiedsmarkering">Punt</meta:user-defined>
    <meta:user-defined meta:name="DC.title">Ingekomen aanvraag omgevingsvergunning, Eikenlaan 8A, 3851 PT Ermelo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657</meta:user-defined>
    <meta:user-defined meta:name="OVERHEIDop.GmbID/DC.identifier">gmb-2024-327657</meta:user-defined>
    <meta:user-defined meta:name="OVERHEIDop.versieInformatie"/>
  </office:meta>
</office:document-meta>
</file>