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met 20 parkeerplaatsen bij het bedrijfspand aan Distributieweg 17, 2404 C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carport met 20 parkeerplaatsen bij het bedrijfspand aan Distributieweg 17, 2404 CM Alphen aan den Rijn, geregistreerd onder nr. 048434068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4. De gemeente neemt daarover waarschijnlijk voor 17-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65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5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65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6876</meta:user-defined>
    <meta:user-defined meta:name="DCTERMS.abstract">Aanvraag vergunning voor het realiseren van een carport met 20 parkeerplaatsen bij het bedrijfspand aan Distributieweg 17, 2404 CM Alphen aan den Rijn</meta:user-defined>
    <dc:language>nl</dc:language>
    <meta:user-defined meta:name="OVERHEIDop.locatietype/OVERHEIDop.gebiedsmarkering">Punt</meta:user-defined>
    <meta:user-defined meta:name="DC.title">Aanvraag vergunning voor het realiseren van een carport met 20 parkeerplaatsen bij het bedrijfspand aan Distributieweg 17, 2404 CM Alphen aan den Rijn</meta:user-defined>
    <meta:user-defined meta:name="DCTERMS.W3CDTF/DCTERMS.available">2024-07-25</meta:user-defined>
    <meta:user-defined meta:name="DCTERMS.W3CDTF/OVERHEIDop.jaargang">2024</meta:user-defined>
    <meta:user-defined meta:name="OVERHEIDop.publicationIssue">327654</meta:user-defined>
    <meta:user-defined meta:name="OVERHEIDop.GmbID/DC.identifier">gmb-2024-327654</meta:user-defined>
    <meta:user-defined meta:name="OVERHEIDop.versieInformatie"/>
  </office:meta>
</office:document-meta>
</file>